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zivilklausel:protokoll_aachen2026"/><text:bookmark-start text:name="__RefHeading___ethikleitfaden-bufata_1"/><text:bookmark-start text:name="ethikleitfaden-bufata"/>Ethikleitfaden BuFaTa<text:bookmark-end text:name="__RefHeading___ethikleitfaden-bufata_1"/><text:bookmark-end text:name="ethikleitfaden-bufata"/></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4.05.26  </text:p>
          </table:table-cell>
          <table:table-cell office:value-type="string" table:style-name="tablecell">
            <text:p text:style-name="tablealignleft"> 08:30    </text:p>
          </table:table-cell>
          <table:table-cell office:value-type="string" table:style-name="tablecell">
            <text:p text:style-name="tablealignleft"> 10:33   </text:p>
          </table:table-cell>
          <table:table-cell office:value-type="string" table:style-name="tablecell">
            <text:p text:style-name="tablealignleft"> Lotte (HS Bremen)    </text:p>
          </table:table-cell>
          <table:table-cell office:value-type="string" table:style-name="tablecell">
            <text:p text:style-name="tablealignleft"> Fabian (HS München) , Vincent (TU Dresden)   </text:p>
          </table:table-cell>
        </table:table-row>
      </table:table>
      <text:p text:style-name="Text_20_body">Anwesende: Fabian (HS München), Lotte (HS Bremen), Vincent (TU Dresden), Maximilian (TH Nürnberg), Chris (TH Nürnberg),Kardelen(TH Nürnberg), Markus Dippel (RPTU Kaiserslautern), Pierre-Igor Froidevaux (KIT), Nele(KIT)</text:p>
      <text:h text:style-name="Heading_20_2" text:outline-level="2"><text:bookmark-start text:name="__RefHeading___ziele_2"/><text:bookmark-start text:name="ziele"/>Ziele<text:bookmark-end text:name="__RefHeading___ziele_2"/><text:bookmark-end text:name="ziele"/></text:h>
      <text:p text:style-name="Text_20_body">Ethikleitfaden der BuFaTa ET weiter gestalten. (In einem zukünftigen AK sollen für die erarbeiteten Leitlinien Erklärungen und Ansätze zur Umsetzung erarbeitet werden. Außerdem sollen Begriffe erklärt werden. Dieses soll dann den Leitlinien angehangen werden. )</text:p>
      <text:p text:style-name="Text_20_body"><text:a xlink:type="simple" xlink:href="https://wiki.bufata-et.de/arbeitskreise/zivilklausel/protokoll_hamburg2025" text:style-name="Internet_20_link" text:visited-style-name="Visited_20_Internet_20_Link">Protokoll Ethikleitfaden Hamburg (aktueller Stand)</text:a>
(nur für pad nutzung: <text:a xlink:type="simple" xlink:href="https://wiki.bufata-et.de/arbeitskreise/zivilklausel/protokoll_hamburg2025" text:style-name="Internet_20_link" text:visited-style-name="Visited_20_Internet_20_Link">https://wiki.bufata-et.de/arbeitskreise/zivilklausel/protokoll_hamburg2025</text:a>)</text:p>
      <text:p text:style-name="Text_20_body">Neben Rüstungsunternehmen gibt es auch noch andere Unternehmen, mit welchen man evtl. aus diversen Gründen nicht zusammenarbeiten will:
(Großkonzerne mit menschenverachtenden Arbeitsbedingungen)</text:p>
      <text:p text:style-name="Text_20_body">1. Analyse: Was fehlt aktuell im Ethikleitfaden noch?<text:span text:style-name="Emphasis"> 
Protokoll Hamburg wird von allen Teilnehmenden durchgelesen.
  * Den Punkt Menschenrechte und co erweitern auf Menschenverachtende Gruppen / Aussagen/ andere Sponsoring Partner überprüfen
  * Firmen wo zum Beispiel Leitungen (CEO) kritische Aussagen treffen
  * Liste an guten Unternehmen, nachhaltigen/langlebigen Shirts und co anfangen an die sich weitere ausrichtenden Fachschaften halten können
  * Macht es einen Unterschied ob wir Sachspenden annehmen oder Geld gegen Werbefläche…


2. Nehmt den aktuellen Ethikleitfaden (aus Hamburg) und fügt diesen auf eine eigene Seite oder die AK Hauptseite ein.</text:span>
–&gt; Ist jetzt auf AK Hauptseite verlinkt!</text:p>
      <text:p text:style-name="Text_20_body">3. (optional): Wenn genug Teilnehmer da sind in Kleingruppen aufteilen und weitere Merkmale bzw. fehlende Teile anfangen auszuformulieren und Begriffe erklären. Umsetzungsideen etc.</text:p>
      <text:h text:style-name="Heading_20_3" text:outline-level="3"><text:bookmark-start text:name="__RefHeading___unternehmenskooperation_3"/><text:bookmark-start text:name="unternehmenskooperation"/>Unternehmenskooperation:<text:bookmark-end text:name="__RefHeading___unternehmenskooperation_3"/><text:bookmark-end text:name="unternehmenskooperation"/></text:h>
      <text:h text:style-name="Heading_20_4" text:outline-level="4"><text:bookmark-start text:name="__RefHeading___suchtmittel-auf-bufata_4"/><text:bookmark-start text:name="suchtmittel-auf-bufata"/>Suchtmittel auf BuFaTa<text:bookmark-end text:name="__RefHeading___suchtmittel-auf-bufata_4"/><text:bookmark-end text:name="suchtmittel-auf-bufata"/></text:h>
      <text:list text:style-name="List_20_1" text:continue-numbering="false">
        <text:list-item>
          <text:p text:style-name="List_20_1_Content_First"> BuFaTa und Bier sind doch Synonyme… das gehört einfach dazu</text:p>
          <text:list text:style-name="List_20_1">
            <text:list-item>
              <text:p text:style-name="List_20_1_Content"> „die gehen doch nur auf bufata um fünf Tage lang besoffen zu sein“</text:p>
            </text:list-item>
          </text:list>
        </text:list-item>
        <text:list-item>
          <text:p text:style-name="List_20_1_Content"> Nur wer hart arbeitet, darf auch hart saufen</text:p>
        </text:list-item>
        <text:list-item>
          <text:p text:style-name="List_20_1_Content"> Apell an Fachschaften für einen verantwortungsvollen Umgang und BuFaTa-Erstis trimmen</text:p>
        </text:list-item>
        <text:list-item>
          <text:p text:style-name="List_20_1_Content"> Seiner Vorbildsfunktion bewusst werden(Spaß soll bitte nicht vernachlässigt werden aber die Tagung ist kein Urlaub)</text:p>
        </text:list-item>
        <text:list-item>
          <text:p text:style-name="List_20_1_Content"> Wer saufen kann, kann auch arbeiten…</text:p>
        </text:list-item>
        <text:list-item>
          <text:p text:style-name="List_20_1_Content"> Entweder müssen wir unseren Umgang mit Alkohol ändern, oder dulden</text:p>
          <text:list text:style-name="List_20_1">
            <text:list-item>
              <text:p text:style-name="List_20_1_Content"> Kooperationen eingeschränkt möglich</text:p>
              <text:list text:style-name="List_20_1">
                <text:list-item>
                  <text:p text:style-name="List_20_1_Content"> Alkohol?</text:p>
                </text:list-item>
              </text:list>
            </text:list-item>
            <text:list-item>
              <text:p text:style-name="List_20_1_Content"> Kooperationen ausgeschlossen</text:p>
              <text:list text:style-name="List_20_1">
                <text:list-item>
                  <text:p text:style-name="List_20_1_Content_Last"> Tabak, …?</text:p>
                </text:list-item>
              </text:list>
            </text:list-item>
          </text:list>
        </text:list-item>
      </text:list>
      <text:h text:style-name="Heading_20_4" text:outline-level="4"><text:bookmark-start text:name="__RefHeading___sachmittelspende-ist-kein-sponsoring_5"/><text:bookmark-start text:name="sachmittelspende-ist-kein-sponsoring"/>Sachmittelspende ist kein Sponsoring<text:bookmark-end text:name="__RefHeading___sachmittelspende-ist-kein-sponsoring_5"/><text:bookmark-end text:name="sachmittelspende-ist-kein-sponsoring"/></text:h>
      <text:list text:style-name="List_20_1" text:continue-numbering="false">
        <text:list-item>
          <text:p text:style-name="List_20_1_Content_First"> Solange man sich nicht abhängig macht, sind wir froh über alles, was wir bekommen können</text:p>
        </text:list-item>
        <text:list-item>
          <text:p text:style-name="List_20_1_Content_Last"> Ein kritischer Umgang ist trotzdem erstrebenswert</text:p>
        </text:list-item>
      </text:list>
      <text:h text:style-name="Heading_20_4" text:outline-level="4"><text:bookmark-start text:name="__RefHeading___sponsoring-und-werbeflaeche_6"/><text:bookmark-start text:name="sponsoring-und-werbeflaeche"/>Sponsoring und Werbefläche<text:bookmark-end text:name="__RefHeading___sponsoring-und-werbeflaeche_6"/><text:bookmark-end text:name="sponsoring-und-werbeflaeche"/></text:h>
      <text:list text:style-name="List_20_1" text:continue-numbering="false">
        <text:list-item>
          <text:p text:style-name="List_20_1_Content_First"> Commit or don't… Logos fragwürdiger Unternehmen „einfach“ kleiner zu drucken ist keine Option</text:p>
          <text:list text:style-name="List_20_1">
            <text:list-item>
              <text:p text:style-name="List_20_1_Content"> Banner vs T-Shirt?</text:p>
            </text:list-item>
          </text:list>
        </text:list-item>
        <text:list-item>
          <text:p text:style-name="List_20_1_Content"> Wir wollen keine Werbefläche für Unternehmen sein, die menschenverachtende Ansichten teilen, Suchtmittel oder Abhängigkeiten ausnutzen</text:p>
        </text:list-item>
        <text:list-item>
          <text:p text:style-name="List_20_1_Content_Last"> Zum Beispiel Müller Milch ohne Effekt</text:p>
        </text:list-item>
      </text:list>
      <text:h text:style-name="Heading_20_4" text:outline-level="4"><text:bookmark-start text:name="__RefHeading___datenbank_7"/><text:bookmark-start text:name="datenbank"/>Datenbank<text:bookmark-end text:name="__RefHeading___datenbank_7"/><text:bookmark-end text:name="datenbank"/></text:h>
      <text:list text:style-name="List_20_1" text:continue-numbering="false">
        <text:list-item>
          <text:p text:style-name="List_20_1_Content_First"> Tabelle: Name, letzte Aktualisierung des Ansprechpartners und Kontakt, Sparte, Erwartbare (Geld-)Menge, Stadt und Bundesland</text:p>
          <text:list text:style-name="List_20_1">
            <text:list-item>
              <text:p text:style-name="List_20_1_Content"> Preise, Finanzen, etc. lieber nicht öffentlich im Wiki</text:p>
            </text:list-item>
          </text:list>
        </text:list-item>
        <text:list-item>
          <text:p text:style-name="List_20_1_Content"> Apell zur nächsten BuFaTa schon zusammentragen!</text:p>
          <text:list text:style-name="List_20_1">
            <text:list-item>
              <text:p text:style-name="List_20_1_Content"> Wird zur HS München getragen</text:p>
            </text:list-item>
          </text:list>
        </text:list-item>
        <text:list-item>
          <text:p text:style-name="List_20_1_Content_Last"> Asta nach Blacklist fragen</text:p>
        </text:list-item>
      </text:list>
      <text:h text:style-name="Heading_20_4" text:outline-level="4"><text:bookmark-start text:name="__RefHeading___nachhaltigkeit_8"/><text:bookmark-start text:name="nachhaltigkeit"/>Nachhaltigkeit<text:bookmark-end text:name="__RefHeading___nachhaltigkeit_8"/><text:bookmark-end text:name="nachhaltigkeit"/></text:h>
      <text:list text:style-name="List_20_1" text:continue-numbering="false">
        <text:list-item>
          <text:p text:style-name="List_20_1_Content_First"> Wie viel darf Nachhaltigkeit kosten?</text:p>
          <text:list text:style-name="List_20_1">
            <text:list-item>
              <text:p text:style-name="List_20_1_Content"> Wenn es finanziell machbar ist die nachhaltigere Option wählen</text:p>
            </text:list-item>
          </text:list>
        </text:list-item>
        <text:list-item>
          <text:p text:style-name="List_20_1_Content"> Datenbank zur Langlebigkeit und Qualität, ungefährer Preisbereich</text:p>
          <text:list text:style-name="List_20_1">
            <text:list-item>
              <text:p text:style-name="List_20_1_Content_Last"> Evtl. gibt es auch schon irgendwas im Internet dazu?</text:p>
            </text:list-item>
          </text:list>
        </text:list-item>
      </text:list>
      <text:h text:style-name="Heading_20_2" text:outline-level="2"><text:bookmark-start text:name="__RefHeading___ende_9"/><text:bookmark-start text:name="ende"/>Ende<text:bookmark-end text:name="__RefHeading___ende_9"/><text:bookmark-end text:name="ende"/></text:h>
      <text:p text:style-name="Text_20_body">Beginn: 08:30 Uhr<text:line-break/>
Ende: 10:33 Uhr <text:line-break/>
Der AK ist nicht fertig. 
Der Ethikleitfaden soll erweitert werden. Dafür sollten mindestens die Begriffe definiert werden. Außerdem sollte der Punkt Gleichstellung erweitert werden. Dafür sollte zum Beispiel eine Checkliste erstellt werden mit der (zum Beispiel anhand von 5 Fragen) geklärt werden kann, ob die BuFaTa dem Punkt Gleichstellung gerecht wird. Es braucht eine Klassifizierung der Unternehmenskooperationskriterien nach dem Ampel-system der Kooperationspartner (z.B. Bier und Tabak in Ampelstufe gelb, Rüstung und Menschenrechtsverletzungen in R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10T13::41:07</meta:creation-date>
    <dc:creator>Generated</dc:creator>
    <dc:date>2026-08-10T13::41:07</dc:date>
    <dc:language>en-US</dc:language>
    <meta:editing-cycles>1</meta:editing-cycles>
    <meta:editing-duration>PT0S</meta:editing-duration>
    <dc:title>arbeitskreise:zivilklausel:protokoll_aachen2026</dc:title>
  </office:meta>
</office:document-meta>
</file>