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zivilklausel:protokoll_darmstadt2014"/><text:bookmark-start text:name="__RefHeading___protokoll-zivilklausel-darmstadt-2014_1"/><text:bookmark-start text:name="protokoll-zivilklausel-darmstadt-2014"/>Protokoll Zivilklausel Darmstadt 2014<text:bookmark-end text:name="__RefHeading___protokoll-zivilklausel-darmstadt-2014_1"/><text:bookmark-end text:name="protokoll-zivilklausel-darmstadt-2014"/></text:h>
      <text:p text:style-name="Text_20_body">BuFaTa WiSe 2014 in Darmstadt <text:line-break/>
<text:span text:style-name="Strong_20_Emphasis">Anwesend:</text:span></text:p>
      <text:p text:style-name="Text_20_body">Willi (TU Kaiserslautern)<text:line-break/>
Roman (TU Kaiserslautern)<text:line-break/>
Kevin (HS Kaiserslautern)<text:line-break/>
Jan (RWTH Aachen)<text:line-break/>
Markus (TU Dresden)<text:line-break/>
Jan (AStA Darmstadt)<text:line-break/></text:p>
      <text:p text:style-name="Text_20_body"><text:span text:style-name="Strong_20_Emphasis">Leitung des AK:</text:span> Jan und Matze <text:line-break/>
<text:span text:style-name="Strong_20_Emphasis">Protokoll:</text:span> Matthias Mayr<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astListParagraph_List_20_1_Content_First"> Warum wurde dieser Arbeitskreis behandelt? Aktueller Anlass.</text:p>
        </text:list-item>
      </text:list>
      <text:p text:style-name="Text_20_body">Der Stand in Darmstadt.</text:p>
      <text:list text:style-name="List_20_1" text:continue-numbering="false">
        <text:list-item>
          <text:p text:style-name="LastListParagraph_List_20_1_Content_First"> Interresse am Thema</text:p>
        </text:list-item>
      </text:list>
      <text:list text:style-name="List_20_1" text:continue-numbering="false">
        <text:list-item>
          <text:p text:style-name="List_20_1_Content_First"> Ideenaustausch</text:p>
        </text:list-item>
        <text:list-item>
          <text:p text:style-name="List_20_1_Content_Last"> Wer hat bewirkt das der Arbeitskreis stattfindet?</text:p>
        </text:list-item>
      </text:list>
      <text:p text:style-name="Text_20_body">Gute Frage.</text:p>
      <text:list text:style-name="List_20_1" text:continue-numbering="false">
        <text:list-item>
          <text:p text:style-name="LastListParagraph_List_20_1_Content_First"> Problemstellung </text:p>
        </text:list-item>
      </text:list>
      <text:p text:style-name="Text_20_body">Nicht alle wollen an Militärforschung teilnehmen.</text:p>
      <text:list text:style-name="List_20_1" text:continue-numbering="false">
        <text:list-item>
          <text:p text:style-name="LastListParagraph_List_20_1_Content_First"> Ziel des Arbeitskreises</text:p>
        </text:list-item>
      </text:list>
      <text:p text:style-name="Text_20_body">Stand aktualisieren.</text:p>
      <text:p text:style-name="Text_20_body">Die Zivilklausel wird den Teilnehmern erklärt. Die bisherige Stellungnahme der BuFaTa wird verlesen.</text:p>
      <text:h text:style-name="Heading_20_3" text:outline-level="3"><text:bookmark-start text:name="__RefHeading___aktuelle-situation-in-darmstadt_3"/><text:bookmark-start text:name="aktuelle-situation-in-darmstadt"/>Aktuelle Situation in Darmstadt<text:bookmark-end text:name="__RefHeading___aktuelle-situation-in-darmstadt_3"/><text:bookmark-end text:name="aktuelle-situation-in-darmstadt"/></text:h>
      <text:p text:style-name="Text_20_body">Jan vom AStA Darmstadt erklärt den Stand in Darmstadt. Es gibt dort eine recht schwammig formulierte Zivilklausel. Er erklärt den Prozess in Darmstadt. Es gab schon einen alten Konventsbeschluss aus den 70er Jahren. Deswegen war die Einführung in Darmstadt relativ einfach. Die exakte Formulierung in Darmstadt 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schung, Lehre und Studium an der Technischen Universität Darmstadt sind ausschließlich friedlichen Zielen verpflichtet und sollen zivile Zwecke erfüllen; die Forschung, insbesondere die Entwicklung und Optimierung technischer Systeme, sowie Studium und Lehre sind auf eine zivile Verwendung ausgerichtet.</text:p></table:table-cell></table:table-row></table:table></draw:text-box></draw:frame></text:p>
      <text:p text:style-name="Text_20_body">Es werden dabei nicht explizit verboten, sondern eher nur gesagt, was erlaubt ist. Es gibt darüber hinaus auch noch Hintergrunddokumente. Systeme zum Selbstschutz z.B. für die Polizei sind dabei explizit ausgenommen.</text:p>
      <text:p text:style-name="Text_20_body">Es gibt dort schon eine Ethikkommission, die zusätzlich eine beratende Funktion hat. Es gibt für Forscher seit einer Woche eine Checkliste die bei dem Thema sensibilisieren soll. Die Forscher sollen im Zweifelsfall bei dem Gremium nachfragen.</text:p>
      <text:p text:style-name="Text_20_body">Falls es Unstimmigkeiten geben sollte kann z.B. der Kanzler den Forschungsantrag nochmals überprüfen lassen.</text:p>
      <text:p text:style-name="Text_20_body">Markus spricht die politische Dimension von militärischer Forschung an. Es wird klargestellt, dass ein Professor frei forschen darf und die Uni ihm nur die Unterstützung entziehen.</text:p>
      <text:p text:style-name="Text_20_body">Es gibt in Darmstadt z.B. im Studiengang Maschinebau auch Veranstaltungen über Ethik und Philosophie. Ein Ziel ist also auch die Aufklärung und Allgemeinbildung der Studenten.</text:p>
      <text:h text:style-name="Heading_20_4" text:outline-level="4"><text:bookmark-start text:name="__RefHeading___feedback-von-darmstadt_4"/><text:bookmark-start text:name="feedback-von-darmstadt"/>Feedback von Darmstadt<text:bookmark-end text:name="__RefHeading___feedback-von-darmstadt_4"/><text:bookmark-end text:name="feedback-von-darmstadt"/></text:h>
      <text:list text:style-name="List_20_1" text:continue-numbering="false">
        <text:list-item>
          <text:p text:style-name="List_20_1_Content_First"> In Darmstadt ist man sich noch nicht sicher, ob die neue Situation besser ist. </text:p>
        </text:list-item>
        <text:list-item>
          <text:p text:style-name="List_20_1_Content"> Es gab einen Fall bei dem ein Forscher Gelder von der Darpa <draw:frame draw:style-name="media" draw:name="0" text:anchor-type="as-char" draw:z-index="0" svg:width="" svg:rel-width="100%" svg:height="0cm"><draw:image xlink:href="Pictures/e1cebef964674fc3ccad494dc8af495c.svg" xlink:type="simple" xlink:show="embed" xlink:actuate="onLoad"/></draw:frame> bekommen sollte. Das wurde offen im Senat diskutiert.</text:p>
        </text:list-item>
        <text:list-item>
          <text:p text:style-name="List_20_1_Content"> Die Friedensbewegung hat die Darmstädter kritisert, weil sie „sich verkaufen“. </text:p>
        </text:list-item>
        <text:list-item>
          <text:p text:style-name="List_20_1_Content"> Es ist sinnvoll alle Gruppen an der Uni mit einzubinden.</text:p>
        </text:list-item>
        <text:list-item>
          <text:p text:style-name="List_20_1_Content"> Von der Idee zur Umsetzung hat es drei Jahre gedauert.</text:p>
        </text:list-item>
        <text:list-item>
          <text:p text:style-name="List_20_1_Content"> Der Prozess sollte möglichst transparent sein. Die Kritiker wurden dabei aktiv in den Prozess eingebunden. Der Stand wurde regelmäßig öffentlich kommuniziert. Darüber hinaus muss das Thema präsent gemacht und gehalten werden. </text:p>
        </text:list-item>
        <text:list-item>
          <text:p text:style-name="List_20_1_Content"> Die Professoren wollen keinen Mehraufwand. Vor allem verabscheuen die Profs in der Checkliste Fließtexte. Dabei muss man bedenken, dass die Professoren jetzt schon viel Zeit mit Anträgen verbringen.</text:p>
        </text:list-item>
        <text:list-item>
          <text:p text:style-name="List_20_1_Content_Last"> Besser eine positive Zivilklausel als ein Verbot von Militärforschung.</text:p>
        </text:list-item>
      </text:list>
      <text:h text:style-name="Heading_20_4" text:outline-level="4"><text:bookmark-start text:name="__RefHeading___ist-es-uebertragbar-auf-andere-unis_5"/><text:bookmark-start text:name="ist-es-uebertragbar-auf-andere-unis"/>Ist es übertragbar auf andere Unis<text:bookmark-end text:name="__RefHeading___ist-es-uebertragbar-auf-andere-unis_5"/><text:bookmark-end text:name="ist-es-uebertragbar-auf-andere-unis"/></text:h>
      <text:p text:style-name="Text_20_body">In Darmstadt gab es schon einen alten Beschluss. Darum war die Einführung eines neuen Beschlusses wesentlich einfacher.</text:p>
      <text:p text:style-name="Text_20_body">Eventuell gibt es auch an andere Unis alte Ziviklauseln.</text:p>
      <text:h text:style-name="Heading_20_3" text:outline-level="3"><text:bookmark-start text:name="__RefHeading___dikussion-zur-bisherigen-position-der-bufata_6"/><text:bookmark-start text:name="dikussion-zur-bisherigen-position-der-bufata"/>Dikussion zur bisherigen Position der BuFaTa<text:bookmark-end text:name="__RefHeading___dikussion-zur-bisherigen-position-der-bufata_6"/><text:bookmark-end text:name="dikussion-zur-bisherigen-position-der-bufata"/></text:h>
      <text:h text:style-name="Heading_20_3" text:outline-level="3"><text:bookmark-start text:name="__RefHeading___wie-geht-es-weiter_7"/><text:bookmark-start text:name="wie-geht-es-weiter"/>Wie geht es weiter?<text:bookmark-end text:name="__RefHeading___wie-geht-es-weiter_7"/><text:bookmark-end text:name="wie-geht-es-weiter"/></text:h>
      <text:p text:style-name="Text_20_body">In Darmstadt muss die Entwicklung erst einmal beobachtet .</text:p>
      <text:h text:style-name="Heading_20_2" text:outline-level="2"><text:bookmark-start text:name="__RefHeading___fazit_8"/><text:bookmark-start text:name="fazit"/>Fazit<text:bookmark-end text:name="__RefHeading___fazit_8"/><text:bookmark-end text:name="fazit"/></text:h>
      <text:p text:style-name="Text_20_body">Die Einführung einer Zivilklausel ist eine zusätzliche Belastung für den Lehrkörper. Andere Unis sollen auch mal schauen, ob es nicht irgendwelche Altbeschlüsse gibt.</text:p>
      <text:h text:style-name="Heading_20_2" text:outline-level="2"><text:bookmark-start text:name="__RefHeading___ende_9"/><text:bookmark-start text:name="ende"/>Ende<text:bookmark-end text:name="__RefHeading___ende_9"/><text:bookmark-end text:name="ende"/></text:h>
      <text:p text:style-name="Text_20_body">Beginn: 17:15 Uhr<text:line-break/>
Ende: 15:15 Uhr <text:line-break/>
Der AK ist fertig / nicht fertig / sollte auf weiteren Tagungen besprochen werden</text:p>
      <text:h text:style-name="Heading_20_3" text:outline-level="3"><text:bookmark-start text:name="__RefHeading___weiteres-interessse_10"/><text:bookmark-start text:name="weiteres-interessse"/>Weiteres Interessse<text:bookmark-end text:name="__RefHeading___weiteres-interessse_10"/><text:bookmark-end text:name="weiteres-interessse"/></text:h>
      <text:p text:style-name="Text_20_body">Personen die sich schon mit dem Thema auskennen:</text:p>
      <text:list text:style-name="List_20_1" text:continue-numbering="false">
        <text:list-item>
          <text:p text:style-name="LastListParagraph_List_20_1_Content_First"> Jan vom AStA Darmstadt</text:p>
        </text:list-item>
      </text:list>
      <text:p text:style-name="Text_20_body">Personen die sich dafür interessieren/es in der Fachschaft behandelt wird:</text:p>
      <text:list text:style-name="List_20_1" text:continue-numbering="false">
        <text:list-item>
          <text:p text:style-name="List_20_1_Content_First"> Claudia aus Uni 1</text:p>
        </text:list-item>
        <text:list-item>
          <text:p text:style-name="List_20_1_Content_Last"> Max aus Uni 3</text:p>
        </text:list-item>
      </text:list>
      <text:p text:style-name="Text_20_body">Wer kann sich vorstellen auf der nächsten BuFaTa den AK zu leiten?</text:p>
      <text:list text:style-name="List_20_1" text:continue-numbering="false">
        <text:list-item>
          <text:p text:style-name="LastListParagraph_List_20_1_Content_First"> cool Dude aus geiler Fachschaf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02:51</meta:creation-date>
    <dc:creator>Generated</dc:creator>
    <dc:date>2025-06-15T19::02:51</dc:date>
    <dc:language>en-US</dc:language>
    <meta:editing-cycles>1</meta:editing-cycles>
    <meta:editing-duration>PT0S</meta:editing-duration>
    <dc:title>arbeitskreise:zivilklausel:protokoll_darmstadt2014</dc:title>
  </office:meta>
</office:document-meta>
</file>