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ivilklausel:protokoll_ilmenau2025"/><text:bookmark-start text:name="__RefHeading___ethikleitfaden_1"/><text:bookmark-start text:name="ethikleitfaden"/>Ethikleitfaden<text:bookmark-end text:name="__RefHeading___ethikleitfaden_1"/><text:bookmark-end text:name="ethikleitfad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         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29.05.2025               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XX:YY  </text:p>
          </table:table-cell>
          <table:table-cell office:value-type="string" table:style-name="tablecell">
            <text:p text:style-name="tablealignleft"> Sven Gedamke (RWTH Aachen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15:40</meta:creation-date>
    <dc:creator>Generated</dc:creator>
    <dc:date>2025-06-15T17::15:40</dc:date>
    <dc:language>en-US</dc:language>
    <meta:editing-cycles>1</meta:editing-cycles>
    <meta:editing-duration>PT0S</meta:editing-duration>
    <dc:title>arbeitskreise:zivilklausel:protokoll_ilmenau2025</dc:title>
  </office:meta>
</office:document-meta>
</file>