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zivilklausel:start"/><text:bookmark-start text:name="__RefHeading___zivilklausel-und-ethikleitfaden_1"/><text:bookmark-start text:name="zivilklausel-und-ethikleitfaden"/>Zivilklausel (und Ethikleitfaden)<text:bookmark-end text:name="__RefHeading___zivilklausel-und-ethikleitfaden_1"/><text:bookmark-end text:name="zivilklausel-und-ethikleitfaden"/></text:h>
      <text:p text:style-name="Text_20_body"><text:a xlink:type="simple" xlink:href="https://wiki.bufata-et.de/tagungen/2026-sose-aachen/arbeitskreise" text:style-name="Internet_20_link" text:visited-style-name="Visited_20_Internet_20_Link">zurück AKs Aachen</text:a></text:p>
      <text:h text:style-name="Heading_20_2" text:outline-level="2"><text:bookmark-start text:name="__RefHeading___aktueller-stand-des-arbeitskreises_2"/><text:bookmark-start text:name="aktueller-stand-des-arbeitskreises"/>Aktueller Stand des Arbeitskreises<text:bookmark-end text:name="__RefHeading___aktueller-stand-des-arbeitskreises_2"/><text:bookmark-end text:name="aktueller-stand-des-arbeitskreises"/></text:h>
      <text:p text:style-name="Text_20_body">Die Zivilklausel wurde verabschiedet, jedoch gibt es noch Bearbeitungsbedarf bei weiteren ethischen Fragen. </text:p>
      <text:p text:style-name="Text_20_body">In Zukunft soll dieser AK als AK Ethikleitfaden fortgeführt werden.
Stand Aachen 2026: Der Ethikleitfaden soll um Begriffsdefinitionen erweitert werden. Außerdem soll ein punkt zu Gleichstellung in den Ethikleitfaden eingearbeitet werden. Die Kooperationspartner sollen nach dem ausgearbeiteten Ampelsystem bewertet werden.</text:p>
      <text:p text:style-name="Text_20_body">Erneuerte Stellungnahme der BuFaTa ET zum Thema „Zivilklausel“<text:line-break/></text:p>
      <text:h text:style-name="Heading_20_2" text:outline-level="2"><text:bookmark-start text:name="__RefHeading___zivilklausel_3"/><text:bookmark-start text:name="zivilklausel"/>Zivilklausel<text:bookmark-end text:name="__RefHeading___zivilklausel_3"/><text:bookmark-end text:name="zivilklausel"/></text:h>
      <text:p text:style-name="Text_20_body"><text:a xlink:type="simple" xlink:href="https://wiki.bufata-et.de/stellungnahmen/zivilklausel.pdf" text:style-name="Internet_20_link" text:visited-style-name="Visited_20_Internet_20_Link"> 2024 November: Zivilklausel</text:a><text:line-break/></text:p>
      <text:h text:style-name="Heading_20_2" text:outline-level="2"><text:bookmark-start text:name="__RefHeading___ethikleitfaden_4"/><text:bookmark-start text:name="ethikleitfaden"/>Ethikleitfaden<text:bookmark-end text:name="__RefHeading___ethikleitfaden_4"/><text:bookmark-end text:name="ethikleitfaden"/></text:h>
      <text:p text:style-name="Text_20_body"><text:a xlink:type="simple" xlink:href="https://wiki.bufata-et.de/arbeitskreise/zivilklausel/arbeitskreise_zivilklausel_ethikleitfaden" text:style-name="Internet_20_link" text:visited-style-name="Visited_20_Internet_20_Link">Ethikleitfaden</text:a></text:p>
      <text:h text:style-name="Heading_20_3" text:outline-level="3"><text:bookmark-start text:name="__RefHeading___vorschlag-pressemitteilung-alt_5"/><text:bookmark-start text:name="vorschlag-pressemitteilung-alt"/>Vorschlag Pressemitteilung (ALT)<text:bookmark-end text:name="__RefHeading___vorschlag-pressemitteilung-alt_5"/><text:bookmark-end text:name="vorschlag-pressemitteilung-alt"/></text:h>
      <text:p text:style-name="Text_20_body"><text:a xlink:type="simple" xlink:href="https://wiki.bufata-et.de/arbeitskreise/zivilklausel/stellungnahme-zivilklausel.odt" text:style-name="Internet_20_link" text:visited-style-name="Visited_20_Internet_20_Link">stellungnahme-zivilklausel.odt</text:a>
<text:a xlink:type="simple" xlink:href="https://www.bufata-et.de/fileadmin/Daten/Stellungnahmen/Stellungnahme_Zivilklausel_01.pdf" text:style-name="Internet_20_link" text:visited-style-name="Visited_20_Internet_20_Link">Stellungnahme_Zivilklausel_01.pdf</text:a></text:p>
      <text:h text:style-name="Heading_20_3" text:outline-level="3"><text:bookmark-start text:name="__RefHeading___bestehende-zivilklauseln_6"/><text:bookmark-start text:name="bestehende-zivilklauseln"/>Bestehende Zivilklauseln<text:bookmark-end text:name="__RefHeading___bestehende-zivilklauseln_6"/><text:bookmark-end text:name="bestehende-zivilklauseln"/></text:h>
      <text:p text:style-name="Text_20_body">Zivilklausel TU Berlin in den <text:a xlink:type="simple" xlink:href="http://www.tu-berlin.de/menue/ueber_die_tu_berlin/gesetze_richt-_leitlinien/leitbild_der_tu_berlin/" text:style-name="Internet_20_link" text:visited-style-name="Visited_20_Internet_20_Link">Leitlinien</text:a></text:p>
      <text:p text:style-name="Text_20_body">Zivilklausel TU Darmstadt in der <text:a xlink:type="simple" xlink:href="http://www.tu-darmstadt.de/media/dezernat_ii/ordnungen/grundordnung_2012.pdf" text:style-name="Internet_20_link" text:visited-style-name="Visited_20_Internet_20_Link">Grundordnung</text:a> (Präambel, 4. k) ): </text:p>
      <table:table table:style-name="Table_Quotation1">
        <table:table-column/>
        <table:table-row>
          <table:table-cell office:value-type="string" table:style-name="Cell_Quotation1">
            <text:p text:style-name="tablealignleft"> Die Technische Universität Darmstadt ist in ihrer Eigenverantwortung der Berücksichtigung folgender Prinzipien verpflichtet: (…)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k) Forschung, Lehre und Studium an der Technischen Universität Darmstadt sind ausschließlich friedlichen Zielen verpflichtet und sollen zivile Zwecke erfüllen; die Forschung, insbesondere die Entwicklung und Optimierung technischer Systeme, sowie Studium und Lehre sind auf eine zivile Verwendung ausgerichtet.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erklaerung_7"/><text:bookmark-start text:name="erklaerung"/>Erklärung<text:bookmark-end text:name="__RefHeading___erklaerung_7"/><text:bookmark-end text:name="erklaerung"/></text:h>
      <text:p text:style-name="Text_20_body">Für die BuFaTa 95 gab es bemerkenswerte Schwierigkeiten, Sponsoren ohne Verbindungen zur Rüstung zu finden.
Auf lange Sicht soll eine neue Zivilklausel formuliert und verabschiedet werden (oder eben nicht). </text:p>
      <text:h text:style-name="Heading_20_3" text:outline-level="3"><text:bookmark-start text:name="__RefHeading___protokolle_8"/><text:bookmark-start text:name="protokolle"/>Protokolle<text:bookmark-end text:name="__RefHeading___protokolle_8"/><text:bookmark-end text:name="protokolle"/></text:h>
      <text:list text:style-name="List_20_1" text:continue-numbering="false">
        <text:list-item>
          <text:p text:style-name="List_20_1_Content_First"><text:a xlink:type="simple" xlink:href="https://wiki.bufata-et.de/arbeitskreise/zivilklausel/protokoll_aachen2026" text:style-name="Internet_20_link" text:visited-style-name="Visited_20_Internet_20_Link">Protokoll 98. BuFaTa an der RWTH Aachen</text:a></text:p>
        </text:list-item>
        <text:list-item>
          <text:p text:style-name="List_20_1_Content"><text:a xlink:type="simple" xlink:href="https://wiki.bufata-et.de/arbeitskreise/zivilklausel/protokoll_hamburg2025" text:style-name="Internet_20_link" text:visited-style-name="Visited_20_Internet_20_Link">Protokoll 97. BuFaTa an der HAW Hamburg</text:a></text:p>
        </text:list-item>
        <text:list-item>
          <text:p text:style-name="List_20_1_Content"><text:a xlink:type="simple" xlink:href="https://wiki.bufata-et.de/arbeitskreise/zivilklausel/protokoll_ilmenau2025" text:style-name="Internet_20_link" text:visited-style-name="Visited_20_Internet_20_Link">Protokoll 96. BuFaTa an der TU Ilmenau</text:a></text:p>
        </text:list-item>
        <text:list-item>
          <text:p text:style-name="List_20_1_Content"><text:a xlink:type="simple" xlink:href="https://wiki.bufata-et.de/arbeitskreise/zivilklausel/protokoll-kiel2024-4" text:style-name="Internet_20_link" text:visited-style-name="Visited_20_Internet_20_Link">Ethikleitfaden Protokoll 95. BuFaTa an der CAU Kiel</text:a></text:p>
        </text:list-item>
        <text:list-item>
          <text:p text:style-name="List_20_1_Content"><text:a xlink:type="simple" xlink:href="https://wiki.bufata-et.de/arbeitskreise/zivilklausel/protokoll-kiel2024-3" text:style-name="Internet_20_link" text:visited-style-name="Visited_20_Internet_20_Link">3. Protokoll 95. BuFaTa an der CAU Kiel</text:a></text:p>
        </text:list-item>
        <text:list-item>
          <text:p text:style-name="List_20_1_Content"><text:a xlink:type="simple" xlink:href="https://wiki.bufata-et.de/arbeitskreise/zivilklausel/protokoll-kiel2024-2" text:style-name="Internet_20_link" text:visited-style-name="Visited_20_Internet_20_Link">2. Protokoll 95. BuFaTa an der CAU Kiel</text:a></text:p>
        </text:list-item>
        <text:list-item>
          <text:p text:style-name="List_20_1_Content"><text:a xlink:type="simple" xlink:href="https://wiki.bufata-et.de/arbeitskreise/zivilklausel/protokoll-kiel2024" text:style-name="Internet_20_link" text:visited-style-name="Visited_20_Internet_20_Link">Protokoll 95. BuFaTa an der CAU Kiel</text:a></text:p>
        </text:list-item>
        <text:list-item>
          <text:p text:style-name="List_20_1_Content"><text:a xlink:type="simple" xlink:href="https://wiki.bufata-et.de/arbeitskreise/zivilklausel/protokoll-ws1314" text:style-name="Internet_20_link" text:visited-style-name="Visited_20_Internet_20_Link">Protokoll 73. BuFaTa in Graz 2013</text:a></text:p>
        </text:list-item>
        <text:list-item>
          <text:p text:style-name="List_20_1_Content_Last"><text:a xlink:type="simple" xlink:href="https://wiki.bufata-et.de/arbeitskreise/zivilklausel/protokoll_darmstadt2014" text:style-name="Internet_20_link" text:visited-style-name="Visited_20_Internet_20_Link">Protokoll 75. BuFaTa in Darmstadt2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02::50:26</meta:creation-date>
    <dc:creator>Generated</dc:creator>
    <dc:date>2026-06-30T02::50:26</dc:date>
    <dc:language>en-US</dc:language>
    <meta:editing-cycles>1</meta:editing-cycles>
    <meta:editing-duration>PT0S</meta:editing-duration>
    <dc:title>arbeitskreise:zivilklausel:start</dc:title>
  </office:meta>
</office:document-meta>
</file>