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ivilklausel:start"/><text:bookmark-start text:name="__RefHeading___zivilklausel_1"/><text:bookmark-start text:name="zivilklausel"/>Zivilklausel<text:bookmark-end text:name="__RefHeading___zivilklausel_1"/><text:bookmark-end text:name="zivilklausel"/></text:h>
      <text:p text:style-name="Text_20_body">Erneuerte Stellungnahme der BuFaTa ET zum Thema „Zivilklausel“</text:p>
      <text:p text:style-name="Preformatted_20_Text">Forschung und Lehre an staatlichen Universitäten, Hochschulen und anderen akademischen Einrichtungen sollen <text:line-break/>nach Auffassung der Bundesfachschaftentagung Elektrotechnik (BuFaTa ET) den Menschen dienen und zur gesellschaftlichen <text:line-break/>und kulturellen Weiterentwicklung im friedlichen Sinne beitragen.<text:line-break/> <text:line-break/>Die BuFaTa ET spricht sich für eine Zivilklausel aus, die garantiert, dass Forschung und Lehre<text:s text:c="2"/>zivile Zwecke erfüllen <text:line-break/>und ausschließlich friedlichen Zielen verpflichtet sind. Eine Zivilklausel erfordert ein hohes Maß an Sensibilität <text:line-break/>und muss alle Universitätsangehörigen mit in die Diskussion einschließen. <text:line-break/> <text:line-break/>Statt einer Generalisierung durch eine allgemein gültige Regelung fordert die BuFaTa ET ein paritätisch besetztes Gremium, <text:line-break/>das Einzelfallbetrachtungen durchführt und zu dieser Thematik berät. 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<text:a xlink:type="simple" xlink:href="https://wiki.bufata-et.de/arbeitskreise/zivilklausel/protokoll-ws1314" text:style-name="Internet_20_link" text:visited-style-name="Visited_20_Internet_20_Link">Protokoll 73. BuFaTa in Graz 2013</text:a></text:p>
        </text:list-item>
        <text:list-item>
          <text:p text:style-name="List_20_1_Content_Last"><text:a xlink:type="simple" xlink:href="https://wiki.bufata-et.de/arbeitskreise/zivilklausel/protokoll_darmstadt2014" text:style-name="Internet_20_link" text:visited-style-name="Visited_20_Internet_20_Link">Protokoll 75. BuFaTa in Darmstadt2014</text:a></text:p>
        </text:list-item>
      </text:list>
      <text:h text:style-name="Heading_20_3" text:outline-level="3"><text:bookmark-start text:name="__RefHeading___vorschlag-pressemitteilung-alt_3"/><text:bookmark-start text:name="vorschlag-pressemitteilung-alt"/>Vorschlag Pressemitteilung (ALT)<text:bookmark-end text:name="__RefHeading___vorschlag-pressemitteilung-alt_3"/><text:bookmark-end text:name="vorschlag-pressemitteilung-alt"/></text:h>
      <text:p text:style-name="Text_20_body"><text:a xlink:type="simple" xlink:href="https://wiki.bufata-et.de/arbeitskreise/zivilklausel/stellungnahme-zivilklausel.odt" text:style-name="Internet_20_link" text:visited-style-name="Visited_20_Internet_20_Link">stellungnahme-zivilklausel.odt</text:a>
<text:a xlink:type="simple" xlink:href="https://wiki.bufata-et.de/https/www.bufata-et.de/fileadmin/daten/stellungnahmen/stellungnahme_zivilklausel_01.pdf" text:style-name="Internet_20_link" text:visited-style-name="Visited_20_Internet_20_Link">Stellungnahme_Zivilklausel_01.pdf]]</text:a></text:p>
      <text:h text:style-name="Heading_20_3" text:outline-level="3"><text:bookmark-start text:name="__RefHeading___bestehende-zivilklauseln_4"/><text:bookmark-start text:name="bestehende-zivilklauseln"/>Bestehende Zivilklauseln<text:bookmark-end text:name="__RefHeading___bestehende-zivilklauseln_4"/><text:bookmark-end text:name="bestehende-zivilklauseln"/></text:h>
      <text:p text:style-name="Text_20_body">Zivilklausel TU Berlin in den <text:a xlink:type="simple" xlink:href="http://www.tu-berlin.de/menue/ueber_die_tu_berlin/gesetze_richt-_leitlinien/leitbild_der_tu_berlin/" text:style-name="Internet_20_link" text:visited-style-name="Visited_20_Internet_20_Link">Leitlinien</text:a></text:p>
      <text:p text:style-name="Text_20_body">Zivilklausel TU Darmstadt in der <text:a xlink:type="simple" xlink:href="http://www.tu-darmstadt.de/media/dezernat_ii/ordnungen/grundordnung_2012.pdf" text:style-name="Internet_20_link" text:visited-style-name="Visited_20_Internet_20_Link">Grundordnung</text:a> (Präambel, 4. k) ): </text:p>
      <table:table table:style-name="Table_Quotation1">
        <table:table-column/>
        <table:table-row>
          <table:table-cell office:value-type="string" table:style-name="Cell_Quotation1">
            <text:p text:style-name="tablealignleft"> Die Technische Universität Darmstadt ist in ihrer Eigenverantwortung der Berücksichtigung folgender Prinzipien verpflichtet: (…)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k) Forschung, Lehre und Studium an der Technischen Universität Darmstadt sind ausschließlich friedlichen Zielen verpflichtet und sollen zivile Zwecke erfüllen; die Forschung, insbesondere die Entwicklung und Optimierung technischer Systeme, sowie Studium und Lehre sind auf eine zivile Verwendung ausgerichtet.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erklaerung_5"/><text:bookmark-start text:name="erklaerung"/>Erklärung<text:bookmark-end text:name="__RefHeading___erklaerung_5"/><text:bookmark-end text:name="erklaerung"/></text:h>
      <text:p text:style-name="Text_20_body">Ziele sind erstrebenswerte Sachlagen in Gänze, die keinen weiteren Handlungsbedarf
erzwingen. An ihnen orientieren sich die Bildung von Handlungszwecken und die
Entwicklung von Handlungsmitteln. Als Leitdifferenz sollte „friedlich - kriegerisch“ verstanden werden. Frieden bedeutet Sicherung der Fortsetzbarkeit des Handelns ohne personelle Gewaltanwendung oder struktureller Gewalt. Unter friedlichen Zielen sind solche zu verstehen, die diesem Kriterium genügen.</text:p>
      <text:p text:style-name="Text_20_body">Als Zweck versthen wir den Beweggrund einer zielgerichteten Tätigkeit oder eines Verhaltens. Es handelt sich also um einen gewollten und als herbeiführbar erachteten Sachverhalt. Zwecke können unter der Leitdifferenz „zivil - militärisch“ gefasst werden. Zivil bedeutet nicht für das Militär bestimmt und nicht zum Militär gehörig.
Die Verfolgung ziviler Zwecke ist als Sollens-Regel formuliert - Ausnahmen sind im Einzelfalle möglich, stehen aber unter der Hypothek einer gesonderten, öffentlich nachvollziehbaren Begründ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4:06</meta:creation-date>
    <dc:creator>Generated</dc:creator>
    <dc:date>2025-06-15T06::54:06</dc:date>
    <dc:language>en-US</dc:language>
    <meta:editing-cycles>1</meta:editing-cycles>
    <meta:editing-duration>PT0S</meta:editing-duration>
    <dc:title>arbeitskreise:zivilklausel:start</dc:title>
  </office:meta>
</office:document-meta>
</file>