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zukunft_webseite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9.10.2023  </text:p>
          </table:table-cell>
          <table:table-cell office:value-type="string" table:style-name="tablecell">
            <text:p text:style-name="tablealignleft"> 13:35    </text:p>
          </table:table-cell>
          <table:table-cell office:value-type="string" table:style-name="tablecell">
            <text:p text:style-name="tablealignleft"> 14:42   </text:p>
          </table:table-cell>
          <table:table-cell office:value-type="string" table:style-name="tablecell">
            <text:p text:style-name="tablealignleft"> Frederick Bormann (FH Dortmund)    </text:p>
          </table:table-cell>
          <table:table-cell office:value-type="string" table:style-name="tablecell">
            <text:p text:style-name="tablealignleft"> alle Anwesenden    </text:p>
          </table:table-cell>
        </table:table-row>
      </table:table>
      <text:h text:style-name="Heading_20_2" text:outline-level="2"><text:bookmark-start text:name="__RefHeading___veroeffentlichungsplattform-stellungnahmen_1"/><text:bookmark-start text:name="veroeffentlichungsplattform-stellungnahmen"/>Veröffentlichungsplattform Stellungnahmen<text:bookmark-end text:name="__RefHeading___veroeffentlichungsplattform-stellungnahmen_1"/><text:bookmark-end text:name="veroeffentlichungsplattform-stellungnahmen"/></text:h>
      <text:p text:style-name="Text_20_body">Anwesende: Max Sick (RWTH Aachen), Leon Dülberg (RWTH Aachen), Hannes (TH Nürnberg), Daniel (TU Ilmenau), Mareike (HAW Hamburg), David (Stuttgart), Frederick Bormann (FH Dortmund)</text:p>
      <text:h text:style-name="Heading_20_3" text:outline-level="3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iskussion über die Online Präsenz</text:p>
      <text:h text:style-name="Heading_20_4" text:outline-level="4"><text:bookmark-start text:name="__RefHeading___allgemeiner-eindruck_3"/><text:bookmark-start text:name="allgemeiner-eindruck"/>Allgemeiner Eindruck<text:bookmark-end text:name="__RefHeading___allgemeiner-eindruck_3"/><text:bookmark-end text:name="allgemeiner-eindruck"/></text:h>
      <text:list text:style-name="List_20_1" text:continue-numbering="false">
        <text:list-item>
          <text:p text:style-name="List_20_1_Content_First"> Wiki gut, aber erschlägt als erstes</text:p>
        </text:list-item>
        <text:list-item>
          <text:p text:style-name="List_20_1_Content"> Webseite wenig Inhalt</text:p>
        </text:list-item>
        <text:list-item>
          <text:p text:style-name="List_20_1_Content"> wirkt veraltet (bufata-et.de, nicht das wiki)</text:p>
        </text:list-item>
        <text:list-item>
          <text:p text:style-name="List_20_1_Content"> Stellungnahmen schwierig zu finden</text:p>
          <text:list text:style-name="List_20_1">
            <text:list-item>
              <text:p text:style-name="List_20_1_Content"> nur 3/13 Links funktionieren und enthält nicht alle Stellungnahmen</text:p>
            </text:list-item>
            <text:list-item>
              <text:p text:style-name="List_20_1_Content"> nicht an einem Ort gesammelt zu finden</text:p>
            </text:list-item>
          </text:list>
        </text:list-item>
        <text:list-item>
          <text:p text:style-name="List_20_1_Content_Last"> keine einheitliche Formatierung der Überschriften und Texte</text:p>
        </text:list-item>
      </text:list>
      <text:h text:style-name="Heading_20_4" text:outline-level="4"><text:bookmark-start text:name="__RefHeading___brainstorming_4"/><text:bookmark-start text:name="brainstorming"/>Brainstorming<text:bookmark-end text:name="__RefHeading___brainstorming_4"/><text:bookmark-end text:name="brainstorming"/></text:h>
      <text:list text:style-name="List_20_1" text:continue-numbering="false">
        <text:list-item>
          <text:p text:style-name="List_20_1_Content_First"> Neuer Tab „Stellungnahmen“ auf Webseite</text:p>
        </text:list-item>
        <text:list-item>
          <text:p text:style-name="List_20_1_Content"> „Aktuelles“ kann weg, da kein Inhalt</text:p>
        </text:list-item>
        <text:list-item>
          <text:p text:style-name="List_20_1_Content"> Bilder fehlen</text:p>
        </text:list-item>
        <text:list-item>
          <text:p text:style-name="List_20_1_Content"> BuFaTa Seite mit Hugo erstellt –&gt; einfache Umsetzung</text:p>
          <text:list text:style-name="List_20_1">
            <text:list-item>
              <text:p text:style-name="List_20_1_Content"> Wo ist das aktuelle git repo? <text:a xlink:type="simple" xlink:href="https://git.bufata-et.de/it-ausschuss/website/" text:style-name="Internet_20_link" text:visited-style-name="Visited_20_Internet_20_Link">Das</text:a> ist eine ältere Version (z.B. ist Kontakt älter als auf der live-website)</text:p>
            </text:list-item>
          </text:list>
        </text:list-item>
        <text:list-item>
          <text:p text:style-name="List_20_1_Content"> DSGVO und Impressum fehlt (nur erreichbar über Direktlink)</text:p>
        </text:list-item>
        <text:list-item>
          <text:p text:style-name="List_20_1_Content"> Verlinkung der Wiki-Seite von letzter/aktueller BuFaTa auf der Startseite, damit man sieht dass die BuFaTa noch stattfindet</text:p>
        </text:list-item>
        <text:list-item>
          <text:p text:style-name="List_20_1_Content"> Bei „Über die Bufata“ muss bei „Struktur“ das „einfügen Bild“ weg</text:p>
        </text:list-item>
        <text:list-item>
          <text:p text:style-name="List_20_1_Content"> RSS Feed Button/Tab nicht auf allen „Seiten“ sichtbar</text:p>
          <text:list text:style-name="List_20_1">
            <text:list-item>
              <text:p text:style-name="List_20_1_Content"> Button kleiner und in ne andere Ecke der Webseite…</text:p>
            </text:list-item>
          </text:list>
        </text:list-item>
        <text:list-item>
          <text:p text:style-name="List_20_1_Content"> FAQ Mailinglistelink existiert nicht mehr</text:p>
        </text:list-item>
        <text:list-item>
          <text:p text:style-name="List_20_1_Content"> einige Seiten existieren, sind aber auf der Webseite nicht verlinkt</text:p>
        </text:list-item>
        <text:list-item>
          <text:p text:style-name="List_20_1_Content"> Blogposts wie bei WordPress möglich?</text:p>
        </text:list-item>
        <text:list-item>
          <text:p text:style-name="List_20_1_Content"> mehr Fotos</text:p>
        </text:list-item>
        <text:list-item>
          <text:p text:style-name="List_20_1_Content_Last"> Dark Mode</text:p>
        </text:list-item>
      </text:list>
      <text:h text:style-name="Heading_20_5" text:outline-level="5"><text:bookmark-start text:name="__RefHeading___loesungsansaetze_5"/><text:bookmark-start text:name="loesungsansaetze"/>Lösungsansätze<text:bookmark-end text:name="__RefHeading___loesungsansaetze_5"/><text:bookmark-end text:name="loesungsansaetze"/></text:h>
      <text:list text:style-name="List_20_1" text:continue-numbering="false">
        <text:list-item>
          <text:p text:style-name="List_20_1_Content_First"> Stellungnahmen gesammelt im Wiki veröffentlichen</text:p>
          <text:list text:style-name="List_20_1">
            <text:list-item>
              <text:p text:style-name="List_20_1_Content"> Direktlink zur Wiki-Seite von der Homepage aus</text:p>
            </text:list-item>
          </text:list>
        </text:list-item>
        <text:list-item>
          <text:p text:style-name="List_20_1_Content"> Auf der Startseite einen kurzen Post mit der nächsten und letzten Bufata und einem kurzen Bericht der letzten BuFaTa (z.B. den Kurzbericht, den das bmbf bekommt.)</text:p>
          <text:list text:style-name="List_20_1">
            <text:list-item>
              <text:p text:style-name="List_20_1_Content"> Gemeinsam mit dem Wiki-Aufräumen pflegen</text:p>
            </text:list-item>
            <text:list-item>
              <text:p text:style-name="List_20_1_Content"> Generell sollte die Website weiter bearbeitet werden (IT-Ausschuss?)</text:p>
            </text:list-item>
          </text:list>
        </text:list-item>
        <text:list-item>
          <text:p text:style-name="List_20_1_Content"> Footer mit Impressum/Kontakt/Datenschutz</text:p>
        </text:list-item>
        <text:list-item>
          <text:p text:style-name="List_20_1_Content"> Formatierungen der Texte anpassen</text:p>
        </text:list-item>
        <text:list-item>
          <text:p text:style-name="List_20_1_Content"> Texte fertigstellen</text:p>
          <text:list text:style-name="List_20_1">
            <text:list-item>
              <text:p text:style-name="List_20_1_Content"> „Über die BuFaTa“ Bilder an den stellen „einfügen Bild“ einfügen</text:p>
            </text:list-item>
          </text:list>
        </text:list-item>
        <text:list-item>
          <text:p text:style-name="List_20_1_Content_Last"> Darkmode</text:p>
        </text:list-item>
      </text:list>
      <text:h text:style-name="Heading_20_4" text:outline-level="4"><text:bookmark-start text:name="__RefHeading___reichweite-der-stellungnahmen_6"/><text:bookmark-start text:name="reichweite-der-stellungnahmen"/>Reichweite der Stellungnahmen<text:bookmark-end text:name="__RefHeading___reichweite-der-stellungnahmen_6"/><text:bookmark-end text:name="reichweite-der-stellungnahmen"/></text:h>
      <text:h text:style-name="Heading_20_5" text:outline-level="5"><text:bookmark-start text:name="__RefHeading___problemstellung_7"/><text:bookmark-start text:name="problemstellung"/>Problemstellung<text:bookmark-end text:name="__RefHeading___problemstellung_7"/><text:bookmark-end text:name="problemstellung"/></text:h>
      <text:list text:style-name="List_20_1" text:continue-numbering="false">
        <text:list-item>
          <text:p text:style-name="List_20_1_Content_First"> Nur wer danach sucht findet die Stellungnahmen der BuFaTa (und teilweise nicht mal das)</text:p>
        </text:list-item>
        <text:list-item>
          <text:p text:style-name="List_20_1_Content_Last"> Wo sind die aktuellen Stellungnahmen überhaupt??</text:p>
        </text:list-item>
      </text:list>
      <text:h text:style-name="Heading_20_5" text:outline-level="5"><text:bookmark-start text:name="__RefHeading___loesungsansaetze_8"/><text:bookmark-start text:name="loesungsansaetze1"/>Lösungsansätze<text:bookmark-end text:name="__RefHeading___loesungsansaetze_8"/><text:bookmark-end text:name="loesungsansaetze1"/></text:h>
      <text:list text:style-name="List_20_1" text:continue-numbering="false">
        <text:list-item>
          <text:p text:style-name="List_20_1_Content_First"> Alle Stellungnahmen auch an die Fachschaften Mailing Liste schicken</text:p>
          <text:list text:style-name="List_20_1">
            <text:list-item>
              <text:p text:style-name="List_20_1_Content"> Mailing Liste um Fachschaften ergänzen, wenn noch Fachschaften fehlen</text:p>
            </text:list-item>
            <text:list-item>
              <text:p text:style-name="List_20_1_Content"> Alternativ <text:a xlink:type="simple" xlink:href="https://wiki.bufata-et.de/fachschaften/adressen?s[]=mail&amp;s[]=adressen" text:style-name="Internet_20_link" text:visited-style-name="Visited_20_Internet_20_Link">https://wiki.bufata-et.de/fachschaften/adressen?s[]=mail&amp;s[]=adressen</text:a> um Adressen ergänzen</text:p>
            </text:list-item>
          </text:list>
        </text:list-item>
        <text:list-item>
          <text:p text:style-name="List_20_1_Content"> Suchmaschinen Indexierung und SEO</text:p>
          <text:list text:style-name="List_20_1">
            <text:list-item>
              <text:p text:style-name="List_20_1_Content_Last"> Google Console</text:p>
            </text:list-item>
          </text:list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3:35 Uhr<text:line-break/>
Ende: 14:42Uhr <text:line-break/></text:p>
      <text:p text:style-name="Text_20_body">Ergebnisse des AKs sollten vom IT-Ausschuss be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4:09</meta:creation-date>
    <dc:creator>Generated</dc:creator>
    <dc:date>2026-07-26T13::14:09</dc:date>
    <dc:language>en-US</dc:language>
    <meta:editing-cycles>1</meta:editing-cycles>
    <meta:editing-duration>PT0S</meta:editing-duration>
    <dc:title>arbeitskreise:zukunft_webseite:protokoll_muenchen2023</dc:title>
  </office:meta>
</office:document-meta>
</file>