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arbeitskreise:zukunftsstrategie_bufata:protokoll_aachen2026_2"/><text:bookmark-start text:name="__RefHeading___anwerben-neuer-fachschaften_1"/><text:bookmark-start text:name="anwerben-neuer-fachschaften"/>Anwerben neuer Fachschaften<text:bookmark-end text:name="__RefHeading___anwerben-neuer-fachschaften_1"/><text:bookmark-end text:name="anwerben-neuer-fachschaften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 table:number-columns-spanned="5">
            <text:p text:style-name="Table_20_Heading"> 98. BuFaTa an der RWTH Aachen     </text:p>
          </table:table-cell>
          <table:covered-table-cell/>
          <table:covered-table-cell/>
          <table:covered-table-cell/>
          <table:covered-table-cell/>
        </table:table-row>
        <table:table-row>
          <table:table-cell office:value-type="string" table:style-name="tableheader">
            <text:p text:style-name="Table_20_Heading">   Datum    </text:p>
          </table:table-cell>
          <table:table-cell office:value-type="string" table:style-name="tableheader">
            <text:p text:style-name="Table_20_Heading"> Beginn   </text:p>
          </table:table-cell>
          <table:table-cell office:value-type="string" table:style-name="tableheader">
            <text:p text:style-name="Table_20_Heading"> Ende    </text:p>
          </table:table-cell>
          <table:table-cell office:value-type="string" table:style-name="tableheader">
            <text:p text:style-name="Table_20_Heading"> Sitzungsleitung   </text:p>
          </table:table-cell>
          <table:table-cell office:value-type="string" table:style-name="tableheader">
            <text:p text:style-name="Table_20_Heading"> Protokollierung   </text:p>
          </table:table-cell>
        </table:table-row>
        <table:table-row>
          <table:table-cell office:value-type="string" table:style-name="tablecell">
            <text:p text:style-name="tablealigncenter">  15.05.2026  </text:p>
          </table:table-cell>
          <table:table-cell office:value-type="string" table:style-name="tablecell">
            <text:p text:style-name="tablealignleft"> 11:33    </text:p>
          </table:table-cell>
          <table:table-cell office:value-type="string" table:style-name="tablecell">
            <text:p text:style-name="tablealignleft"> 13:27   </text:p>
          </table:table-cell>
          <table:table-cell office:value-type="string" table:style-name="tablecell">
            <text:p text:style-name="tablealignleft"> Richard (TU Darmstadt Alumni)    </text:p>
          </table:table-cell>
          <table:table-cell office:value-type="string" table:style-name="tablecell">
            <text:p text:style-name="tablealignleft"> Katharina (HS München)    </text:p>
          </table:table-cell>
        </table:table-row>
      </table:table>
      <text:p text:style-name="Text_20_body">Anwesende: Leuchti (HAW Hamburg),  Tom (HAW Hamburg), Paddi (HAW Hamburg, Jean-Pierre (KIT Alumni), Katharina (HS München),  Adrian (TU Ilmenau), Dustin (TU Ilmenau), Annerieke (TU Ilmenau), Dominik (HS Koblenz),Emma (HS Koblenz), Katja (HS Kaiserslautern), Frank (HS Kaiserslautern), Richard (TU Darmstadt Alumni)</text:p>
      <text:h text:style-name="Heading_20_2" text:outline-level="2"><text:bookmark-start text:name="__RefHeading___einfuehrung_2"/><text:bookmark-start text:name="einfuehrung"/>Einführung<text:bookmark-end text:name="__RefHeading___einfuehrung_2"/><text:bookmark-end text:name="einfuehrung"/></text:h>
      <text:list text:style-name="List_20_1" text:continue-numbering="false">
        <text:list-item>
          <text:p text:style-name="List_20_1_Content_First"> <text:a xlink:type="simple" xlink:href="https://wiki.bufata-et.de/fachschaften/start" text:style-name="Internet_20_link" text:visited-style-name="Visited_20_Internet_20_Link">Mitglieds-Fachschaften</text:a></text:p>
        </text:list-item>
        <text:list-item>
          <text:p text:style-name="List_20_1_Content"> Gruppe 1 (HAW + Koblenz) A - E:</text:p>
        </text:list-item>
        <text:list-item>
          <text:p text:style-name="List_20_1_Content"> Gruppe 2: F-M</text:p>
        </text:list-item>
        <text:list-item>
          <text:p text:style-name="List_20_1_Content"> Gruppe 3: N-R</text:p>
        </text:list-item>
        <text:list-item>
          <text:p text:style-name="List_20_1_Content_Last"> Gruppe 4: S-Z</text:p>
        </text:list-item>
      </text:list>
      <text:h text:style-name="Heading_20_3" text:outline-level="3"><text:bookmark-start text:name="__RefHeading___geaenderte-email-adressen_3"/><text:bookmark-start text:name="geaenderte-email-adressen"/>geänderte EMail-Adressen<text:bookmark-end text:name="__RefHeading___geaenderte-email-adressen_3"/><text:bookmark-end text:name="geaenderte-email-adressen"/></text:h>
      <text:list text:style-name="List_20_1" text:continue-numbering="false">
        <text:list-item>
          <text:p text:style-name="List_20_1_Content_First"> Westsächsische Hochschule Zwickau : fsr.et@whz.de </text:p>
        </text:list-item>
        <text:list-item>
          <text:p text:style-name="List_20_1_Content_Last"> ZHAW Züricher Hochschule für Angewandte Wissenschaften: et@alias-zhaw.ch</text:p>
        </text:list-item>
      </text:list>
      <text:h text:style-name="Heading_20_2" text:outline-level="2"><text:bookmark-start text:name="__RefHeading___ziele_4"/><text:bookmark-start text:name="ziele"/>Ziele<text:bookmark-end text:name="__RefHeading___ziele_4"/><text:bookmark-end text:name="ziele"/></text:h>
      <text:list text:style-name="List_20_1" text:continue-numbering="false">
        <text:list-item>
          <text:p text:style-name="List_20_1_Content_First"> Welche Fachschaften gibt es noch für E-Technik, die nicht zur BuFaTa kommen (Adressliste, sollte frisch aktualisiert sein)</text:p>
        </text:list-item>
        <text:list-item>
          <text:p text:style-name="List_20_1_Content"> Wie kann man diese motivieren zur BuFaTa zu kommen? (Kontakte über andere Tagungen, etc.)</text:p>
          <text:list text:style-name="List_20_1">
            <text:list-item>
              <text:p text:style-name="List_20_1_Content_Last"> Reicht anschreiben von Fachschaften, sollte man Fachschaften besuchen gehen?</text:p>
            </text:list-item>
          </text:list>
        </text:list-item>
      </text:list>
      <text:h text:style-name="Heading_20_5" text:outline-level="5"><text:bookmark-start text:name="__RefHeading___ziel_5"/><text:bookmark-start text:name="ziel"/>Ziel<text:bookmark-end text:name="__RefHeading___ziel_5"/><text:bookmark-end text:name="ziel"/></text:h>
      <text:p text:style-name="Text_20_body">Erstellen von einer Liste/Tabelle von Fachschaften die 1. bisher nicht erreicht wurden (Email dazu aufschreiben) und 2. von Fachschaften die „verloren“ sind. Also teilgenommen haben aber aktuell nicht auftauchen.</text:p>
      <text:list text:style-name="List_20_1" text:continue-numbering="false">
        <text:list-item>
          <text:p text:style-name="List_20_1_Content_First"> Bei genug Teilnehmern: Aufteilen in eine zweite Gruppe die ein Anschreiben verfasst (Version für 1. und 2.) und welches dann an die Fachschaften gesendet werde kann. </text:p>
        </text:list-item>
        <text:list-item>
          <text:p text:style-name="List_20_1_Content_Last"> Bei knapper Zeit vielleicht besonderer Fokus auf Fachschaften im Süden rund um Münschen und Burg Rieneck?</text:p>
        </text:list-item>
      </text:list>
      <text:h text:style-name="Heading_20_2" text:outline-level="2"><text:bookmark-start text:name="__RefHeading___ende_6"/><text:bookmark-start text:name="ende"/>Ende<text:bookmark-end text:name="__RefHeading___ende_6"/><text:bookmark-end text:name="ende"/></text:h>
      <text:p text:style-name="Text_20_body">Beginn: 11:33 Uhr<text:line-break/>
Ende: 13:27 Uhr <text:line-break/>
Der AK ist sollte auf weiteren Tagungen besprochen werde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7-21T21::32:33</meta:creation-date>
    <dc:creator>Generated</dc:creator>
    <dc:date>2026-07-21T21::32:33</dc:date>
    <dc:language>en-US</dc:language>
    <meta:editing-cycles>1</meta:editing-cycles>
    <meta:editing-duration>PT0S</meta:editing-duration>
    <dc:title>arbeitskreise:zukunftsstrategie_bufata:protokoll_aachen2026_2</dc:title>
  </office:meta>
</office:document-meta>
</file>