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zukunftsstrategie_bufata:protokoll_ilmenau2025"/><text:bookmark-start text:name="__RefHeading___zukunftsstrategie-bufata_1"/><text:bookmark-start text:name="zukunftsstrategie-bufata"/>Zukunftsstrategie BuFaTa<text:bookmark-end text:name="__RefHeading___zukunftsstrategie-bufata_1"/><text:bookmark-end text:name="zukunftsstrategie-bufata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6. BuFaTa an der TU Ilmenau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left"> 29.05.2025 </text:p>
          </table:table-cell>
          <table:table-cell office:value-type="string" table:style-name="tablecell">
            <text:p text:style-name="tablealignleft"> 10:30   </text:p>
          </table:table-cell>
          <table:table-cell office:value-type="string" table:style-name="tablecell">
            <text:p text:style-name="tablealignleft"> 13:00   </text:p>
          </table:table-cell>
          <table:table-cell office:value-type="string" table:style-name="tablecell">
            <text:p text:style-name="tablealignleft"> Richard (Alumni TU-Darmstadt)    </text:p>
          </table:table-cell>
          <table:table-cell office:value-type="string" table:style-name="tablecell">
            <text:p text:style-name="tablealignleft"> alle  </text:p>
          </table:table-cell>
        </table:table-row>
      </table:table>
      <text:p text:style-name="Text_20_body">Anwesende: Natascha (TH Mannheim Alumna), Sebastian (FH Dormtund Alumnus), Maja (HAW Hamburg), JP (HAW Hamburg) Lotte (HS Bremen), Richard (Alumni TU-Darmstadt), Alisa Stiballe (UPB Paderborn), Felix (TU Darmstadt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Richard erklärt den Ablauf des AKs. Er verweist dabei auf die Arbeit des <text:a xlink:type="simple" xlink:href="https://wiki.bufata-et.de/organe/strategiekonzept/start" text:style-name="Internet_20_link" text:visited-style-name="Visited_20_Internet_20_Link">dazugehörigen Ausschusses</text:a>.</text:p>
      <text:p text:style-name="Text_20_body">Themen die weiter ausgearbeitet werden können:</text:p>
      <text:list text:style-name="List_20_1" text:continue-numbering="false">
        <text:list-item>
          <text:p text:style-name="List_20_1_Content_First"> Flyer</text:p>
          <text:list text:style-name="List_20_1">
            <text:list-item>
              <text:p text:style-name="List_20_1_Content"> Wurde vom Ausschuss erbarbeitet und liegt aktuell in der Cloud unter „Satzungsausschuss“</text:p>
            </text:list-item>
            <text:list-item>
              <text:p text:style-name="List_20_1_Content"> Der Flyer sollte an eine zugängliche Stelle gelegt werden, hier könnte sich auch Git anbieten</text:p>
            </text:list-item>
            <text:list-item>
              <text:p text:style-name="List_20_1_Content"> Flyer mit Übersicht „Was ist BuFaTa“ um diesen an Fachschaften schicken, an Uni zu geben etc </text:p>
            </text:list-item>
          </text:list>
        </text:list-item>
        <text:list-item>
          <text:p text:style-name="List_20_1_Content"> PR</text:p>
          <text:list text:style-name="List_20_1">
            <text:list-item>
              <text:p text:style-name="List_20_1_Content"> Sichtbarkeit der BuFaTa verbessern</text:p>
            </text:list-item>
            <text:list-item>
              <text:p text:style-name="List_20_1_Content"> Social Media wie Instagram Kanal, etc.</text:p>
            </text:list-item>
          </text:list>
        </text:list-item>
        <text:list-item>
          <text:p text:style-name="List_20_1_Content"> Ersti Einstieg für BuFaTa Erstis</text:p>
          <text:list text:style-name="List_20_1">
            <text:list-item>
              <text:p text:style-name="List_20_1_Content"> Mentoring (AK Leitung mit Ersti &amp; BuFaTa ET Erfahrender Person)</text:p>
            </text:list-item>
            <text:list-item>
              <text:p text:style-name="List_20_1_Content_Last"> Ersti Treff (Abendprogramm mit Kennenlernspielen etc)</text:p>
            </text:list-item>
          </text:list>
        </text:list-item>
      </text:list>
      <text:p text:style-name="Text_20_body">Es werden nur die Themen Flyer und PR bearbeitet</text:p>
      <text:h text:style-name="Heading_20_3" text:outline-level="3"><text:bookmark-start text:name="__RefHeading___flyer_3"/><text:bookmark-start text:name="flyer"/>Flyer<text:bookmark-end text:name="__RefHeading___flyer_3"/><text:bookmark-end text:name="flyer"/></text:h>
      <text:p text:style-name="Text_20_body">Der erarbeitete Flyer wird reviewed. Es werden folgende Punkte diskutiert</text:p>
      <text:list text:style-name="List_20_1" text:continue-numbering="false">
        <text:list-item>
          <text:p text:style-name="List_20_1_Content_First"> Textmenge - er enthält sehr viel Fließtext und wenig Stichpunkte</text:p>
        </text:list-item>
        <text:list-item>
          <text:p text:style-name="List_20_1_Content"> Verweise auf Websiten - bei Verweisen auf Websiten sollten eckige Klammern oder sonstiges verwendet werden (oder Fußnoten)</text:p>
        </text:list-item>
        <text:list-item>
          <text:p text:style-name="List_20_1_Content_Last"> Verweis aufs Wiki - die Beschreibung wie man auf das Wiki zugreifen kann sollte klar erläutert werden</text:p>
        </text:list-item>
      </text:list>
      <text:p text:style-name="Text_20_body">Stichpunkte am Anfang des Flyers:</text:p>
      <text:list text:style-name="List_20_1" text:continue-numbering="false">
        <text:list-item>
          <text:p text:style-name="LastListParagraph_List_20_1_Content_First"> Das Titelblatt des Flyers sollte kurz und knapp (und ohne Fließtext) den Inhalt erläutern.</text:p>
        </text:list-item>
      </text:list>
      <text:p text:style-name="Text_20_body">Aktueller Text: </text:p>
      <text:p text:style-name="Preformatted_20_Text">=== Hallo liebe spannungsbegeisterten Menschen, Fachschaften und Studierende! ===</text:p>
      <text:p text:style-name="Preformatted_20_Text">Die Bundesfachschaftentagung Elektrotechnik (BuFaTa ET) ist der Zusammenschluss aller Fachschaften von<text:line-break/>Studiengängen mit elektrotechnischem Schwerpunkt aus dem deutschsprachigen Raum und bildet somit das<text:line-break/>oberste Gremium der Interessenvertretung für all diese Studierenden.<text:line-break/>Sie findet einmal im Semester statt und wird durch die jeweils ausrichtende Fachschaft<text:line-break/>organisiert – schaut in unser Wiki, um zu erfahren, wo wir uns als nächstes treffen!</text:p>
      <text:p text:style-name="Text_20_body">Der aktuelle Text wird gekürzt und überarbeitet.</text:p>
      <text:p text:style-name="Text_20_body">Vorschlag angepasste Version:
BuFaTa ET – Bundesfachschaftentagung Elektrotechnik
<text:span text:style-name="Strong_20_Emphasis"> Was ist das? </text:span>
- Treffen von Fachschaften im deutschsprachigen Raum
- Repräsentation von elektrotechniknahen Studierenden auf Bundesebene
- Austausch, Vernetzung, Mitbestimmung
<text:span text:style-name="Strong_20_Emphasis"> Wann und Wo? </text:span>
- Jedes Semester in einer anderen Stadt
<text:span text:style-name="Strong_20_Emphasis"> Für wen? </text:span>
- Studierendenvertretungen
- Studierende elektrotechniknaher Fächer
- Alle mit Interesse an Hochschulpolitik &amp; Vernetzung</text:p>
      <text:p text:style-name="Text_20_body">Drucklayout muss noch ausgearbeitet werden!
Design:</text:p>
      <text:list text:style-name="List_20_1" text:continue-numbering="false">
        <text:list-item>
          <text:p text:style-name="LastListParagraph_List_20_1_Content_First"> Das Design sollte überarbeitet werden, moderner und ansprechender</text:p>
        </text:list-item>
      </text:list>
      <text:p text:style-name="Text_20_body">Falz:</text:p>
      <text:list text:style-name="List_20_1" text:continue-numbering="false">
        <text:list-item>
          <text:p text:style-name="List_20_1_Content_First"> Altarfalz</text:p>
        </text:list-item>
        <text:list-item>
          <text:p text:style-name="List_20_1_Content"> Wickelfalz</text:p>
        </text:list-item>
        <text:list-item>
          <text:p text:style-name="List_20_1_Content"> Zickzackfalz</text:p>
        </text:list-item>
        <text:list-item>
          <text:p text:style-name="List_20_1_Content"> Rheinland-Falz</text:p>
        </text:list-item>
        <text:list-item>
          <text:p text:style-name="List_20_1_Content"> wenn mehr Seiten notwendig: Doppelparallelfalz</text:p>
        </text:list-item>
        <text:list-item>
          <text:p text:style-name="List_20_1_Content"> falls weniger Seiten: Einbruchfalz</text:p>
        </text:list-item>
        <text:list-item>
          <text:p text:style-name="List_20_1_Content_Last"> Kreuzbruchfalz sollte vermieden werden</text:p>
        </text:list-item>
      </text:list>
      <text:p text:style-name="Text_20_body">Beispiele:
<text:a xlink:type="simple" xlink:href="https://www.tutkit.com/de/vorlagen/flyer-folder-design" text:style-name="Internet_20_link" text:visited-style-name="Visited_20_Internet_20_Link">https://www.tutkit.com/de/vorlagen/flyer-folder-design</text:a></text:p>
      <text:h text:style-name="Heading_20_3" text:outline-level="3"><text:bookmark-start text:name="__RefHeading___pr_4"/><text:bookmark-start text:name="pr"/>PR<text:bookmark-end text:name="__RefHeading___pr_4"/><text:bookmark-end text:name="pr"/></text:h>
      <text:list text:style-name="List_20_1" text:continue-numbering="false">
        <text:list-item>
          <text:p text:style-name="LastListParagraph_List_20_1_Content_First"> Nachträglich Tagungsbericht mit Highlights an alle Fachschaften senden *</text:p>
        </text:list-item>
      </text:list>
      <text:list text:style-name="List_20_1" text:continue-numbering="false">
        <text:list-item>
          <text:p text:style-name="List_20_1_Content_First"> Deckblatt mit Datum, Ort, Logo</text:p>
        </text:list-item>
        <text:list-item>
          <text:p text:style-name="List_20_1_Content"> Inhaltsverzeichnis</text:p>
        </text:list-item>
        <text:list-item>
          <text:p text:style-name="List_20_1_Content"> Einführung BuFaTa: Was ist die BuFaTa (seriös zu unseriös)</text:p>
          <text:list text:style-name="List_20_1">
            <text:list-item>
              <text:p text:style-name="List_20_1_Content"> AKs</text:p>
            </text:list-item>
            <text:list-item>
              <text:p text:style-name="List_20_1_Content"> Plena</text:p>
            </text:list-item>
            <text:list-item>
              <text:p text:style-name="List_20_1_Content"> Buffalo als Regel</text:p>
            </text:list-item>
            <text:list-item>
              <text:p text:style-name="List_20_1_Content"> Maskottchenklau als Wettbewerb</text:p>
            </text:list-item>
          </text:list>
        </text:list-item>
        <text:list-item>
          <text:p text:style-name="List_20_1_Content"> Inoffizielle Erklärung warum Leute mitfahren, was es gibt an Besonderheiten, Regeln</text:p>
          <text:list text:style-name="List_20_1">
            <text:list-item>
              <text:p text:style-name="List_20_1_Content"> Erfahrungsberichte</text:p>
            </text:list-item>
            <text:list-item>
              <text:p text:style-name="List_20_1_Content"> Bieralyzer</text:p>
            </text:list-item>
            <text:list-item>
              <text:p text:style-name="List_20_1_Content"> Vorstellen der Semesterberichte</text:p>
            </text:list-item>
          </text:list>
        </text:list-item>
        <text:list-item>
          <text:p text:style-name="List_20_1_Content"> Standort: im Überblick vorgestellt, auch als Studienstandort</text:p>
        </text:list-item>
        <text:list-item>
          <text:p text:style-name="List_20_1_Content"> Wurden Stellungnahmen oder Empfehlungen geschrieben (welche, was ist der Inhalt)</text:p>
        </text:list-item>
        <text:list-item>
          <text:p text:style-name="List_20_1_Content"> Exkursionen Vorstellen</text:p>
          <text:list text:style-name="List_20_1">
            <text:list-item>
              <text:p text:style-name="List_20_1_Content"> Was gab es/ welche haben stattdessen AK schlafen gemacht</text:p>
            </text:list-item>
          </text:list>
        </text:list-item>
        <text:list-item>
          <text:p text:style-name="List_20_1_Content"> Highlights vom Maskottchenklau</text:p>
          <text:list text:style-name="List_20_1">
            <text:list-item>
              <text:p text:style-name="List_20_1_Content"> Aufbauen wie ein kleiner Comic, Opfer wird der Löwe von Aachen</text:p>
            </text:list-item>
          </text:list>
        </text:list-item>
        <text:list-item>
          <text:p text:style-name="List_20_1_Content"> Wie wurde das Banner geklaut? Auswertung des Bieralyzers</text:p>
          <text:list text:style-name="List_20_1">
            <text:list-item>
              <text:p text:style-name="List_20_1_Content"> Bilder davon und doku dazu</text:p>
            </text:list-item>
            <text:list-item>
              <text:p text:style-name="List_20_1_Content"> Ehrenhafte Ehrung des Siegers</text:p>
            </text:list-item>
          </text:list>
        </text:list-item>
        <text:list-item>
          <text:p text:style-name="List_20_1_Content"> Dankeschön an das Orga-Team und Sponsoren</text:p>
          <text:list text:style-name="List_20_1">
            <text:list-item>
              <text:p text:style-name="List_20_1_Content"> Bilder vom bestehenden Heft nutzen und paar nette Worte finden</text:p>
            </text:list-item>
          </text:list>
        </text:list-item>
        <text:list-item>
          <text:p text:style-name="List_20_1_Content"> Bilder</text:p>
          <text:list text:style-name="List_20_1">
            <text:list-item>
              <text:p text:style-name="List_20_1_Content"> nicht zu asozial, aber lustig</text:p>
            </text:list-item>
          </text:list>
        </text:list-item>
        <text:list-item>
          <text:p text:style-name="List_20_1_Content"> Teaser: Ausblick auf die nächste und warum ihr dabei sein solltet (Zitate, was erwartet euch)</text:p>
          <text:list text:style-name="List_20_1">
            <text:list-item>
              <text:p text:style-name="List_20_1_Content_Last"> Vorstellung Ort + geplante Aktivitäte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Instagram Account *</text:p>
        </text:list-item>
      </text:list>
      <text:list text:style-name="List_20_1" text:continue-numbering="false">
        <text:list-item>
          <text:p text:style-name="LastListParagraph_List_20_1_Content_First"> Insta Account der herum wandert. Eine Person oder mehrere müssen den auf der BuFaTa füttern.</text:p>
        </text:list-item>
      </text:list>
      <text:p text:style-name="Text_20_body">  Content dafür können AKs sein, Exkursionen, Abendprogramm, oder einfach anschauliche Bilder</text:p>
      <text:list text:style-name="List_20_1" text:continue-numbering="false">
        <text:list-item>
          <text:p text:style-name="List_20_1_Content_First"> Einblicke in Planung, Merch-Design, Exkursionen, Highlights der Veranstaltung, lustige Einblicke</text:p>
        </text:list-item>
        <text:list-item>
          <text:p text:style-name="List_20_1_Content"> Kurzinterviews mit Fragen zur BuFaTa</text:p>
        </text:list-item>
        <text:list-item>
          <text:p text:style-name="List_20_1_Content_Last"> Buffalo / Maskottchenklau</text:p>
        </text:list-item>
      </text:list>
      <text:p text:style-name="Text_20_body"> * Eventuell einen Ausschuss PR
 * Teams die vor Beginn der BuFaTa gefunden werden</text:p>
      <text:h text:style-name="Heading_20_3" text:outline-level="3"><text:bookmark-start text:name="__RefHeading___ersti-einfuehrung_5"/><text:bookmark-start text:name="ersti-einfuehrung"/>Ersti Einführung<text:bookmark-end text:name="__RefHeading___ersti-einfuehrung_5"/><text:bookmark-end text:name="ersti-einfuehrung"/></text:h>
      <text:list text:style-name="List_20_1" text:continue-numbering="false">
        <text:list-item>
          <text:p text:style-name="List_20_1_Content_First"> Mentoring (AK Leitungs Neulinge werden mit erfahrenen AK Leitungen gepaart) um mehr AK leitungen zu produzieren</text:p>
        </text:list-item>
        <text:list-item>
          <text:p text:style-name="List_20_1_Content_Last"> Pro AK Slot sollte ein anfängerfreundlicher AK existieren um den Einstieg einfach zu machen </text:p>
        </text:list-item>
      </text:list>
      <text:p text:style-name="Text_20_body">Beginn: 10:30 Uhr<text:line-break/>
Ende: 13:0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22::44:56</meta:creation-date>
    <dc:creator>Generated</dc:creator>
    <dc:date>2026-07-15T22::44:56</dc:date>
    <dc:language>en-US</dc:language>
    <meta:editing-cycles>1</meta:editing-cycles>
    <meta:editing-duration>PT0S</meta:editing-duration>
    <dc:title>arbeitskreise:zukunftsstrategie_bufata:protokoll_ilmenau2025</dc:title>
  </office:meta>
</office:document-meta>
</file>