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0392ee3628a621916546f8219f8df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sstrategie_bufata:protokoll_ilmenau2025_2"/><text:bookmark-start text:name="__RefHeading___anwerbung-neuer-fachschaften_1"/><text:bookmark-start text:name="anwerbung-neuer-fachschaften"/>Anwerbung neuer Fachschaften<text:bookmark-end text:name="__RefHeading___anwerbung-neuer-fachschaften_1"/><text:bookmark-end text:name="anwerbung-neuer-fachschaf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       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29.05.2025 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12:10  </text:p>
          </table:table-cell>
          <table:table-cell office:value-type="string" table:style-name="tablecell">
            <text:p text:style-name="tablealignleft"> Richard (Alumni TU-Darmstadt)  </text:p>
          </table:table-cell>
          <table:table-cell office:value-type="string" table:style-name="tablecell">
            <text:p text:style-name="tablealignleft"> alle              </text:p>
          </table:table-cell>
        </table:table-row>
      </table:table>
      <text:p text:style-name="Text_20_body">Anwesende: Dominik (HS/TH Mannheim Alumnus), Sebastian (FH Dortmund Alumnus), Natascha (HS/TH Mannheim Alumna), Richard (TU Darmstadt Alumnus), Niklas (KIT Karlsruhe Alumnus), Kathi (TH Nürnberg Alumna), Leo (HAW Hamburg), Sven (Alumnus TU Ilmenau)</text:p>
      <text:h text:style-name="Heading_20_4" text:outline-level="4"><text:bookmark-start text:name="__RefHeading___problem_2"/><text:bookmark-start text:name="problem"/>Problem<text:bookmark-end text:name="__RefHeading___problem_2"/><text:bookmark-end text:name="problem"/></text:h>
      <text:p text:style-name="Text_20_body">Richard erklärt uns das Problem:</text:p>
      <text:list text:style-name="List_20_1" text:continue-numbering="false">
        <text:list-item>
          <text:p text:style-name="List_20_1_Content_First"> Wir erreichen Fachschaften per Mail, aber oft dringt die Info nicht zu den interessierten Personen durch</text:p>
        </text:list-item>
        <text:list-item>
          <text:p text:style-name="List_20_1_Content"> Analyse: Wie viele (produktive) Teilnehmer sind dabei? - zukünftig Menschen auszählen, die in Plena oder AKs anwesend sind</text:p>
        </text:list-item>
        <text:list-item>
          <text:p text:style-name="List_20_1_Content"> regionale Treffen (z.B. SüFaTa) stärker in den Blick nehmen, da diese die Anreise verkürzen können</text:p>
          <text:list text:style-name="List_20_1">
            <text:list-item>
              <text:p text:style-name="List_20_1_Content_Last"> Sollte kein Ehemaligentreffen sein <draw:frame draw:style-name="media" draw:name="0" text:anchor-type="as-char" draw:z-index="0" svg:width="" svg:rel-width="100%" svg:height="0cm"><draw:image xlink:href="Pictures/40392ee3628a621916546f8219f8dfde.svg" xlink:type="simple" xlink:show="embed" xlink:actuate="onLoad"/></draw:frame></text:p>
            </text:list-item>
          </text:list>
        </text:list-item>
      </text:list>
      <text:h text:style-name="Heading_20_4" text:outline-level="4"><text:bookmark-start text:name="__RefHeading___loesungsansaetze_3"/><text:bookmark-start text:name="loesungsansaetze"/>Lösungsansätze<text:bookmark-end text:name="__RefHeading___loesungsansaetze_3"/><text:bookmark-end text:name="loesungsansaetze"/></text:h>
      <text:p text:style-name="Text_20_body">Ideensammlung zur Kontaktaufnahme:</text:p>
      <text:list text:style-name="List_20_1" text:continue-numbering="false">
        <text:list-item>
          <text:p text:style-name="List_20_1_Content_First"> ggf. telefonisch - aber gehen Leute in der FS so zuverlässig ans Telefon?</text:p>
        </text:list-item>
        <text:list-item>
          <text:p text:style-name="List_20_1_Content"> Post/E-Mail: Person(en) als Ansprechpartner anbieten (Hemmschwellen abbauen)</text:p>
        </text:list-item>
        <text:list-item>
          <text:p text:style-name="List_20_1_Content"> Repräsentationsfahrt - die HS/Fachschaft besuchen</text:p>
          <text:list text:style-name="List_20_1">
            <text:list-item>
              <text:p text:style-name="List_20_1_Content"> es sollten vertrauenswürdige Personen entsendet werden</text:p>
            </text:list-item>
            <text:list-item>
              <text:p text:style-name="List_20_1_Content_Last"> förderfähig durch BuFaTa e.V.?</text:p>
            </text:list-item>
          </text:list>
        </text:list-item>
      </text:list>
      <text:h text:style-name="Heading_20_4" text:outline-level="4"><text:bookmark-start text:name="__RefHeading___lohnenswerte-ziele_4"/><text:bookmark-start text:name="lohnenswerte-ziele"/>Lohnenswerte Ziele<text:bookmark-end text:name="__RefHeading___lohnenswerte-ziele_4"/><text:bookmark-end text:name="lohnenswerte-ziele"/></text:h>
      <text:list text:style-name="List_20_1" text:continue-numbering="false">
        <text:list-item>
          <text:p text:style-name="List_20_1_Content_First"> Hannover → FH Westküste</text:p>
        </text:list-item>
        <text:list-item>
          <text:p text:style-name="List_20_1_Content"> Mannheim → Magdeburg</text:p>
        </text:list-item>
        <text:list-item>
          <text:p text:style-name="List_20_1_Content_Last"> Hochschule Bochum → scheint laut Webauftritt wieder aktiver zu sein</text:p>
        </text:list-item>
      </text:list>
      <text:h text:style-name="Heading_20_4" text:outline-level="4"><text:bookmark-start text:name="__RefHeading___kandidaten_5"/><text:bookmark-start text:name="kandidaten"/>Kandidaten<text:bookmark-end text:name="__RefHeading___kandidaten_5"/><text:bookmark-end text:name="kandidaten"/></text:h>
      <text:list text:style-name="List_20_1" text:continue-numbering="false">
        <text:list-item>
          <text:p text:style-name="List_20_1_Content_First"> ETH Zürich</text:p>
        </text:list-item>
        <text:list-item>
          <text:p text:style-name="List_20_1_Content"> Hochschule Bochum</text:p>
        </text:list-item>
        <text:list-item>
          <text:p text:style-name="List_20_1_Content"> HS Ansbach</text:p>
        </text:list-item>
        <text:list-item>
          <text:p text:style-name="List_20_1_Content"> Augsburg</text:p>
        </text:list-item>
        <text:list-item>
          <text:p text:style-name="List_20_1_Content"> Frankfurt</text:p>
        </text:list-item>
        <text:list-item>
          <text:p text:style-name="List_20_1_Content"> Kempten</text:p>
        </text:list-item>
        <text:list-item>
          <text:p text:style-name="List_20_1_Content"> TU Nürnberg</text:p>
        </text:list-item>
        <text:list-item>
          <text:p text:style-name="List_20_1_Content_Last"> Madgeburg</text:p>
        </text:list-item>
      </text:list>
      <text:h text:style-name="Heading_20_4" text:outline-level="4"><text:bookmark-start text:name="__RefHeading___verlorene-fachschaften_6"/><text:bookmark-start text:name="verlorene-fachschaften"/>Verlorene Fachschaften<text:bookmark-end text:name="__RefHeading___verlorene-fachschaften_6"/><text:bookmark-end text:name="verlorene-fachschaften"/></text:h>
      <text:list text:style-name="List_20_1" text:continue-numbering="false">
        <text:list-item>
          <text:p text:style-name="List_20_1_Content_First"> Stuttgart</text:p>
        </text:list-item>
        <text:list-item>
          <text:p text:style-name="List_20_1_Content"> Braunschweig</text:p>
        </text:list-item>
        <text:list-item>
          <text:p text:style-name="List_20_1_Content"> Hannover</text:p>
        </text:list-item>
        <text:list-item>
          <text:p text:style-name="List_20_1_Content"> Berlin (alle)</text:p>
        </text:list-item>
        <text:list-item>
          <text:p text:style-name="List_20_1_Content"> Wien</text:p>
        </text:list-item>
        <text:list-item>
          <text:p text:style-name="List_20_1_Content"> St. Pölten</text:p>
        </text:list-item>
        <text:list-item>
          <text:p text:style-name="List_20_1_Content"> Ulm</text:p>
        </text:list-item>
        <text:list-item>
          <text:p text:style-name="List_20_1_Content"> Trier</text:p>
        </text:list-item>
        <text:list-item>
          <text:p text:style-name="List_20_1_Content"> HS Rhein-Bonn/Sieg</text:p>
        </text:list-item>
        <text:list-item>
          <text:p text:style-name="List_20_1_Content"> Siegen</text:p>
        </text:list-item>
        <text:list-item>
          <text:p text:style-name="List_20_1_Content_Last"> Graz</text:p>
        </text:list-item>
      </text:list>
      <text:h text:style-name="Heading_20_4" text:outline-level="4"><text:bookmark-start text:name="__RefHeading___nordlichter-interessant-fuer-97.-bufata-in-hamburg_7"/><text:bookmark-start text:name="nordlichter-interessant-fuer-97.-bufata-in-hamburg"/>Nordlichter (interessant für 97. BuFaTa in Hamburg)<text:bookmark-end text:name="__RefHeading___nordlichter-interessant-fuer-97.-bufata-in-hamburg_7"/><text:bookmark-end text:name="nordlichter-interessant-fuer-97.-bufata-in-hamburg"/></text:h>
      <text:list text:style-name="List_20_1" text:continue-numbering="false">
        <text:list-item>
          <text:p text:style-name="List_20_1_Content_First"> Flensburg</text:p>
        </text:list-item>
        <text:list-item>
          <text:p text:style-name="List_20_1_Content"> Lübeck</text:p>
        </text:list-item>
        <text:list-item>
          <text:p text:style-name="List_20_1_Content"> HS Westküste</text:p>
        </text:list-item>
        <text:list-item>
          <text:p text:style-name="List_20_1_Content"> Schwerin</text:p>
        </text:list-item>
        <text:list-item>
          <text:p text:style-name="List_20_1_Content"> Stralsund</text:p>
        </text:list-item>
        <text:list-item>
          <text:p text:style-name="List_20_1_Content"> Wismar</text:p>
        </text:list-item>
        <text:list-item>
          <text:p text:style-name="List_20_1_Content_Last"> Emden-Leer</text:p>
        </text:list-item>
      </text:list>
      <text:h text:style-name="Heading_20_4" text:outline-level="4"><text:bookmark-start text:name="__RefHeading___arbeitsauftrag_8"/><text:bookmark-start text:name="arbeitsauftrag"/>Arbeitsauftrag<text:bookmark-end text:name="__RefHeading___arbeitsauftrag_8"/><text:bookmark-end text:name="arbeitsauftrag"/></text:h>
      <text:p text:style-name="Text_20_body">Der Koordinierungsausschuss sollte sich mit dieser Liste auseinandersetzen und die Fachschaften kontaktieren.</text:p>
      <text:p text:style-name="Text_20_body">Beginn: 10:30 Uhr<text:line-break/>
Ende: 12:1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42:44</meta:creation-date>
    <dc:creator>Generated</dc:creator>
    <dc:date>2026-07-21T20::42:44</dc:date>
    <dc:language>en-US</dc:language>
    <meta:editing-cycles>1</meta:editing-cycles>
    <meta:editing-duration>PT0S</meta:editing-duration>
    <dc:title>arbeitskreise:zukunftsstrategie_bufata:protokoll_ilmenau2025_2</dc:title>
  </office:meta>
</office:document-meta>
</file>