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ukunftsstrategie_bufata:start"/><text:bookmark-start text:name="__RefHeading___zukunftsstrategie-bufata_1"/><text:bookmark-start text:name="zukunftsstrategie-bufata"/>Zukunftsstrategie BuFaTa<text:bookmark-end text:name="__RefHeading___zukunftsstrategie-bufata_1"/><text:bookmark-end text:name="zukunftsstrategie-bufata"/></text:h>
      <text:p text:style-name="Text_20_body"><text:a xlink:type="simple" xlink:href="https://wiki.bufata-et.de/tagungen/2024-sose-nuernberg/arbeitskreise" text:style-name="Internet_20_link" text:visited-style-name="Visited_20_Internet_20_Link">zurück AKs Nürnberg</text:a></text:p>
      <text:p text:style-name="Text_20_body"><text:span text:style-name="underline">Problemstellung/ Motivation:</text:span></text:p>
      <text:p text:style-name="Text_20_body">In den letzten Jahren hat sich einiges innerhalb der BuFaTa getan - wir haben Anschluss an den VDE, die Tagung wird immer größer und wir bekommen immer mehr produktive Ergebnisse. Wie wollen wir uns mit dem Potential weiterentwickeln? Was für Ziele haben wir? Denkt groß.</text:p>
      <text:p text:style-name="Text_20_body">In welche Richtung soll es gehen? Politische Mitgestaltung wie die PsyFaKo, Fachschaften-Austausch wie die ZaPF oder wissenschaftlicher Austausch wie die StuMeTa? Eine ganz andere?</text:p>
      <text:p text:style-name="Text_20_body"><text:span text:style-name="underline">Aufgaben und Zielvorgaben:</text:span></text:p>
      <text:list text:style-name="List_20_1" text:continue-numbering="false">
        <text:list-item>
          <text:p text:style-name="List_20_1_Content_First"> Liste mit aktuellen Projekten</text:p>
        </text:list-item>
        <text:list-item>
          <text:p text:style-name="List_20_1_Content"> Ideen für zukünftige BuFaTa Projekte</text:p>
        </text:list-item>
        <text:list-item>
          <text:p text:style-name="List_20_1_Content_Last"> Langfristige Ziele für die BuFaTa-Gestaltung</text:p>
        </text:list-item>
      </text:list>
      <text:p text:style-name="Text_20_body">mit Bezug auf HoPo, VDE-Austausch etc.</text:p>
      <text:p text:style-name="Text_20_body"><text:span text:style-name="underline">Charakteristiken des AKs:</text:span></text:p>
      <text:list text:style-name="List_20_1" text:continue-numbering="false">
        <text:list-item>
          <text:p text:style-name="LastListParagraph_List_20_1_Content_First"> Arbeits-AK</text:p>
        </text:list-item>
      </text:list>
      <text:p text:style-name="Horizontal_20_Line"/>
      <text:h text:style-name="Heading_20_2" text:outline-level="2"><text:bookmark-start text:name="__RefHeading___aktueller-stand-des-arbeitskreises_2"/><text:bookmark-start text:name="aktueller-stand-des-arbeitskreises"/>Aktueller Stand des Arbeitskreises<text:bookmark-end text:name="__RefHeading___aktueller-stand-des-arbeitskreises_2"/><text:bookmark-end text:name="aktueller-stand-des-arbeitskreises"/></text:h>
      <text:p text:style-name="Text_20_body"><text:span text:style-name="Emphasis">(dieser Abschnitt sollte von den AK-Mitgliedern bzw. dem Themenausschuss nach Durchführung des AKs aktualisiert werden)</text:span></text:p>
      <text:p text:style-name="Horizontal_20_Line"/>
      <text:h text:style-name="Heading_20_2" text:outline-level="2"><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astListParagraph_List_20_1_Content_First"> <text:a xlink:type="simple" xlink:href="https://wiki.bufata-et.de/arbeitskreise/zukunftsstrategie_bufata/protokoll_nuernberg2024" text:style-name="Internet_20_link" text:visited-style-name="Visited_20_Internet_20_Link">Protokoll 94. BuFaTa an der TH Nürnbe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11:30</meta:creation-date>
    <dc:creator>Generated</dc:creator>
    <dc:date>2025-06-15T07::11:30</dc:date>
    <dc:language>en-US</dc:language>
    <meta:editing-cycles>1</meta:editing-cycles>
    <meta:editing-duration>PT0S</meta:editing-duration>
    <dc:title>arbeitskreise:zukunftsstrategie_bufata:start</dc:title>
  </office:meta>
</office:document-meta>
</file>