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zwangsexmatrikulation:leitfaden_karlsruhe2019"/>Hier entsteht ein Leitfaden, welcher gerne ergänzt und erweitert werden darf!</text:span></text:p>
      <text:p text:style-name="Text_20_body"><text:span text:style-name="Emphasis">STAND: 06/2019</text:span></text:p>
      <text:h text:style-name="Heading_20_5" text:outline-level="5"><text:bookmark-start text:name="__RefHeading___leitfaden-fuer-fs-r_1"/><text:bookmark-start text:name="leitfaden-fuer-fs-r"/>Leitfaden für FS(R)<text:bookmark-end text:name="__RefHeading___leitfaden-fuer-fs-r_1"/><text:bookmark-end text:name="leitfaden-fuer-fs-r"/></text:h>
      <text:list text:style-name="List_20_1" text:continue-numbering="false">
        <text:list-item>
          <text:p text:style-name="List_20_1_Content_First"> 1. FS sollten sich mit Prüfungsmodalitäten und Ordnungen auseinander setzen, ggf. auch Hochschulgesetz</text:p>
          <text:list text:style-name="List_20_1">
            <text:list-item>
              <text:p text:style-name="List_20_1_Content"> Am besten 2-3 Experten in der Fachschaft festlegen, welche dahingehend beraten können</text:p>
            </text:list-item>
          </text:list>
        </text:list-item>
        <text:list-item>
          <text:p text:style-name="List_20_1_Content"> 2. Bei Vorstellung schon auf Modalitäten hinweisen. Insbesondere empfehlen auch die APB zu lesen</text:p>
          <text:list text:style-name="List_20_1">
            <text:list-item>
              <text:p text:style-name="List_20_1_Content"> Prüfungsordnung Grundlagen bei der Erstsemestereinführung sinnvoll</text:p>
            </text:list-item>
            <text:list-item>
              <text:p text:style-name="List_20_1_Content"> Problem dabei ist, dass die Erstsemester in den ersten Woche allgemein sehr viele Infos erhalten und vieles vergessen oder erst gar nicht merken.</text:p>
            </text:list-item>
          </text:list>
        </text:list-item>
        <text:list-item>
          <text:p text:style-name="List_20_1_Content"> 3. Handout zum Prüfungsrecht in Erstsemester-Vorlesungen verteilen. (z.B. als Teil einer Erstsemesterzeitschrift)</text:p>
        </text:list-item>
        <text:list-item>
          <text:p text:style-name="List_20_1_Content"> 4. Einladung zum Persönlichen Gespräch mit einem Studentischen Experten</text:p>
          <text:list text:style-name="List_20_1">
            <text:list-item>
              <text:p text:style-name="List_20_1_Content"> Hilfestellung bei Anträgen an z.B. Prüfungsausschuss</text:p>
            </text:list-item>
          </text:list>
        </text:list-item>
        <text:list-item>
          <text:p text:style-name="List_20_1_Content_Last"> <text:span text:style-name="Strong_20_Emphasis">WICHTIG</text:span>: Immer ehrlich mit den Leuten sein und bei aussichtslosen Situationen alternativen bieten und nicht durchboxen versuchen.</text:p>
        </text:list-item>
      </text:list>
      <text:h text:style-name="Heading_20_2" text:outline-level="2"><text:bookmark-start text:name="__RefHeading___leitfaden-bei-drohender-zwangsexmatrikulation_2"/><text:bookmark-start text:name="leitfaden-bei-drohender-zwangsexmatrikulation"/>Leitfaden bei drohender Zwangsexmatrikulation<text:bookmark-end text:name="__RefHeading___leitfaden-bei-drohender-zwangsexmatrikulation_2"/><text:bookmark-end text:name="leitfaden-bei-drohender-zwangsexmatrikulation"/></text:h>
      <text:list text:style-name="List_20_1" text:continue-numbering="false">
        <text:list-item>
          <text:p text:style-name="List_20_1_Content_First"> Überlegen sich vor der Zwangsexmatrikulation selbst zu exmatrikulieren oder/um Studiengang wechseln</text:p>
        </text:list-item>
        <text:list-item>
          <text:p text:style-name="List_20_1_Content"> (nach erfolgter Zwangsexma kann der Studiengang/das Fach in dem man exmatrikuliert wurde im gesamten Bundesgebiet nicht mehr studiert werden)</text:p>
        </text:list-item>
        <text:list-item>
          <text:p text:style-name="List_20_1_Content"> Mit allen Studien- und Prüfungsordnungen vertraut machen</text:p>
        </text:list-item>
        <text:list-item>
          <text:p text:style-name="List_20_1_Content"> Ansprechpartner ausmachen und kontaktieren</text:p>
          <text:list text:style-name="List_20_1">
            <text:list-item>
              <text:p text:style-name="List_20_1_Content"> Fachschaft</text:p>
            </text:list-item>
            <text:list-item>
              <text:p text:style-name="List_20_1_Content"> Professor</text:p>
            </text:list-item>
            <text:list-item>
              <text:p text:style-name="List_20_1_Content"> Prüfungskommission</text:p>
            </text:list-item>
            <text:list-item>
              <text:p text:style-name="List_20_1_Content"> Studiengangsleiter</text:p>
            </text:list-item>
            <text:list-item>
              <text:p text:style-name="List_20_1_Content_Last"> Studienberatung</text:p>
            </text:list-item>
          </text:list>
        </text:list-item>
      </text:list>
      <text:h text:style-name="Heading_20_5" text:outline-level="5"><text:bookmark-start text:name="__RefHeading___tipps-fuer-letzte-wiederholungspruefung_3"/><text:bookmark-start text:name="tipps-fuer-letzte-wiederholungspruefung"/>Tipps für letzte Wiederholungsprüfung<text:bookmark-end text:name="__RefHeading___tipps-fuer-letzte-wiederholungspruefung_3"/><text:bookmark-end text:name="tipps-fuer-letzte-wiederholungspruefung"/></text:h>
      <text:list text:style-name="List_20_1" text:continue-numbering="false">
        <text:list-item>
          <text:p text:style-name="List_20_1_Content_First"> Keine Panik, Ruhe bewahren!</text:p>
        </text:list-item>
        <text:list-item>
          <text:p text:style-name="List_20_1_Content"> Dozent kontaktieren, nach Konsultationen fragen</text:p>
          <text:list text:style-name="List_20_1">
            <text:list-item>
              <text:p text:style-name="List_20_1_Content"> es ist immer gut, wenn dich der Dozent kennt und merkt, dass du das Fach ernst nimmst und gewillt bist alles für das Bestehen zu geben</text:p>
            </text:list-item>
          </text:list>
        </text:list-item>
        <text:list-item>
          <text:p text:style-name="List_20_1_Content"> Fokussieren auf ausstehende Prüfung/Prioritäten setzen!</text:p>
        </text:list-item>
        <text:list-item>
          <text:p text:style-name="List_20_1_Content"> Platz mit guter Lernatmosphäre finden</text:p>
          <text:list text:style-name="List_20_1">
            <text:list-item>
              <text:p text:style-name="List_20_1_Content"> Bibliothek </text:p>
            </text:list-item>
            <text:list-item>
              <text:p text:style-name="List_20_1_Content"> Lernräume, etc. </text:p>
            </text:list-item>
          </text:list>
        </text:list-item>
        <text:list-item>
          <text:p text:style-name="List_20_1_Content"> Auf den Hosenboden setzen! Ernst nehmen! </text:p>
        </text:list-item>
        <text:list-item>
          <text:p text:style-name="List_20_1_Content"> Seine Lerngewohnheiten in Frage stellen und neue Taktiken in betracht ziehen. Wo war vorher das Problem?</text:p>
        </text:list-item>
        <text:list-item>
          <text:p text:style-name="List_20_1_Content_Last"> Übungsaufgaben von Professor/Tutorium/Fachschaft/Alumni besorgen und Schwerpunkte erfragen</text:p>
        </text:list-item>
      </text:list>
      <text:h text:style-name="Heading_20_4" text:outline-level="4"><text:bookmark-start text:name="__RefHeading___gruende-fuer-zwangsexmatrikulation_4"/><text:bookmark-start text:name="gruende-fuer-zwangsexmatrikulation"/>Gründe für Zwangsexmatrikulation<text:bookmark-end text:name="__RefHeading___gruende-fuer-zwangsexmatrikulation_4"/><text:bookmark-end text:name="gruende-fuer-zwangsexmatrikulation"/></text:h>
      <text:h text:style-name="Heading_20_5" text:outline-level="5"><text:bookmark-start text:name="__RefHeading___aufgrund-von-nichtbestandenen-pruefungen_5"/><text:bookmark-start text:name="aufgrund-von-nichtbestandenen-pruefungen"/>Aufgrund von nichtbestandenen Prüfungen<text:bookmark-end text:name="__RefHeading___aufgrund-von-nichtbestandenen-pruefungen_5"/><text:bookmark-end text:name="aufgrund-von-nichtbestandenen-pruefungen"/></text:h>
      <text:list text:style-name="List_20_1" text:continue-numbering="false">
        <text:list-item>
          <text:p text:style-name="List_20_1_Content_First"> Widerspruch(APB lesen) entsprechend den Fristen einlegen! → gibt mehr Zeit</text:p>
        </text:list-item>
        <text:list-item>
          <text:p text:style-name="List_20_1_Content"> zur Klausureinsicht gehen </text:p>
        </text:list-item>
        <text:list-item>
          <text:p text:style-name="List_20_1_Content"> ggf. nach Formfehler suchen → Prüfungsordnung eingehalten?</text:p>
        </text:list-item>
        <text:list-item>
          <text:p text:style-name="List_20_1_Content_Last"> Härtefall beantragen</text:p>
        </text:list-item>
      </text:list>
      <text:h text:style-name="Heading_20_5" text:outline-level="5"><text:bookmark-start text:name="__RefHeading___maximale-studienzeit-ueberschritten_6"/><text:bookmark-start text:name="maximale-studienzeit-ueberschritten"/>Maximale Studienzeit überschritten<text:bookmark-end text:name="__RefHeading___maximale-studienzeit-ueberschritten_6"/><text:bookmark-end text:name="maximale-studienzeit-ueberschritten"/></text:h>
      <text:list text:style-name="List_20_1" text:continue-numbering="false">
        <text:list-item>
          <text:p text:style-name="List_20_1_Content_First"> Härtefallantrag</text:p>
        </text:list-item>
        <text:list-item>
          <text:p text:style-name="List_20_1_Content"> früh genug Urlaubssemester beantragen</text:p>
        </text:list-item>
        <text:list-item>
          <text:p text:style-name="List_20_1_Content_Last"> Verlängerung bei Engagement in Hochschulpolitik/Gremien</text:p>
        </text:list-item>
      </text:list>
      <text:h text:style-name="Heading_20_5" text:outline-level="5"><text:bookmark-start text:name="__RefHeading___fehlende-rueckmeldung-bzw-keinen-semesterbeitrag-gezahlt_7"/><text:bookmark-start text:name="fehlende-rueckmeldung-bzw-keinen-semesterbeitrag-gezahlt"/>Fehlende Rückmeldung bzw keinen Semesterbeitrag gezahlt<text:bookmark-end text:name="__RefHeading___fehlende-rueckmeldung-bzw-keinen-semesterbeitrag-gezahlt_7"/><text:bookmark-end text:name="fehlende-rueckmeldung-bzw-keinen-semesterbeitrag-gezahlt"/></text:h>
      <text:list text:style-name="List_20_1" text:continue-numbering="false">
        <text:list-item>
          <text:p text:style-name="List_20_1_Content_First"> Sofort Kontakt aufnehmen sobald man davon Kenntnis hat!</text:p>
        </text:list-item>
        <text:list-item>
          <text:p text:style-name="List_20_1_Content_Last"> In der Regel ist eine Nachzahlung mit Versäumniszuschlag möglich</text:p>
        </text:list-item>
      </text:list>
      <text:h text:style-name="Heading_20_5" text:outline-level="5"><text:bookmark-start text:name="__RefHeading___grobe-verstoesse-gegen-hausordnung-sachbeschaedigung-vandalismus-etc_8"/><text:bookmark-start text:name="grobe-verstoesse-gegen-hausordnung-sachbeschaedigung-vandalismus-etc"/>Grobe Verstöße gegen Hausordnung (Sachbeschädigung, Vandalismus etc.)<text:bookmark-end text:name="__RefHeading___grobe-verstoesse-gegen-hausordnung-sachbeschaedigung-vandalismus-etc_8"/><text:bookmark-end text:name="grobe-verstoesse-gegen-hausordnung-sachbeschaedigung-vandalismus-etc"/></text:h>
      <text:list text:style-name="List_20_1" text:continue-numbering="false">
        <text:list-item>
          <text:p text:style-name="List_20_1_Content_First"> Gespräch suchen</text:p>
        </text:list-item>
        <text:list-item>
          <text:p text:style-name="List_20_1_Content_Last"> ggf. Rechtsanwalt</text:p>
        </text:list-item>
      </text:list>
      <text:h text:style-name="Heading_20_3" text:outline-level="3"><text:bookmark-start text:name="__RefHeading___was-tun-nach-rechtskraeftiger-zwangsexmatrikulation_9"/><text:bookmark-start text:name="was-tun-nach-rechtskraeftiger-zwangsexmatrikulation"/>Was tun nach rechtskräftiger Zwangsexmatrikulation<text:bookmark-end text:name="__RefHeading___was-tun-nach-rechtskraeftiger-zwangsexmatrikulation_9"/><text:bookmark-end text:name="was-tun-nach-rechtskraeftiger-zwangsexmatrikulation"/></text:h>
      <text:list text:style-name="List_20_1" text:continue-numbering="false">
        <text:list-item>
          <text:p text:style-name="LastListParagraph_List_20_1_Content_First"> Kopf hoch! Das Leben geht weiter! Es gibt viele Alternativen!</text:p>
        </text:list-item>
      </text:list>
      <text:h text:style-name="Heading_20_5" text:outline-level="5"><text:bookmark-start text:name="__RefHeading___ansprechpartner-ausmachen-und-kontaktieren_10"/><text:bookmark-start text:name="ansprechpartner-ausmachen-und-kontaktieren"/>Ansprechpartner ausmachen und kontaktieren<text:bookmark-end text:name="__RefHeading___ansprechpartner-ausmachen-und-kontaktieren_10"/><text:bookmark-end text:name="ansprechpartner-ausmachen-und-kontaktieren"/></text:h>
      <text:list text:style-name="List_20_1" text:continue-numbering="false">
        <text:list-item>
          <text:p text:style-name="List_20_1_Content_First"> Fachschaft</text:p>
        </text:list-item>
        <text:list-item>
          <text:p text:style-name="List_20_1_Content"> Studienberatung</text:p>
        </text:list-item>
        <text:list-item>
          <text:p text:style-name="List_20_1_Content_Last"> Argentur für Arbeit</text:p>
        </text:list-item>
      </text:list>
      <text:h text:style-name="Heading_20_5" text:outline-level="5"><text:bookmark-start text:name="__RefHeading___wie-kann-es-weiter-gehen_11"/><text:bookmark-start text:name="wie-kann-es-weiter-gehen"/>Wie kann es weiter gehen?<text:bookmark-end text:name="__RefHeading___wie-kann-es-weiter-gehen_11"/><text:bookmark-end text:name="wie-kann-es-weiter-gehen"/></text:h>
      <text:list text:style-name="List_20_1" text:continue-numbering="false">
        <text:list-item>
          <text:p text:style-name="List_20_1_Content_First"> Andere Studiengänge oder eine Ausbildung in betracht ziehen</text:p>
        </text:list-item>
        <text:list-item>
          <text:p text:style-name="List_20_1_Content"> Studium im Ausland in betracht ziehen</text:p>
        </text:list-item>
        <text:list-item>
          <text:p text:style-name="List_20_1_Content"> Beachten welche Folgen sich aus der (vorübergehenden) Exmatrikulation ergeben.</text:p>
          <text:list text:style-name="List_20_1">
            <text:list-item>
              <text:p text:style-name="List_20_1_Content_Last"> z.B. Bafög, geförderte Wohnungen, …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07::24:29</meta:creation-date>
    <dc:creator>Generated</dc:creator>
    <dc:date>2026-06-26T07::24:29</dc:date>
    <dc:language>en-US</dc:language>
    <meta:editing-cycles>1</meta:editing-cycles>
    <meta:editing-duration>PT0S</meta:editing-duration>
    <dc:title>arbeitskreise:zwangsexmatrikulation:leitfaden_karlsruhe2019</dc:title>
  </office:meta>
</office:document-meta>
</file>