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zwangsexmatrikulation:protokoll_dortmund2022"/><text:bookmark-start text:name="__RefHeading___protokoll_1"/><text:bookmark-start text:name="protokoll"/>Protokoll<text:bookmark-end text:name="__RefHeading___protokoll_1"/><text:bookmark-end text:name="protokoll"/></text:h>
      <text:p text:style-name="Text_20_body">BuFaTa SoSe22 <text:line-break/>
Anwesend: Stefan Branz (TU Ilmenau), Timo (TH Nürnberg), Asma (HSRM), Michael Baumgartner (OTH Regensburg), Jonathan (TU Dresden), Melina (TU Kaiserslautern), Frederike (TU Kaiserlautern), Julia (TU Kaiserlautern)<text:line-break/>
Leitung des AK: Stefan Branz (TU Ilmenau) <text:line-break/>
Protokoll: Asma (HSRM)<text:line-break/>
<text:line-break/></text:p>
      <text:h text:style-name="Heading_20_4" text:outline-level="4"><text:bookmark-start text:name="__RefHeading___ziele_2"/><text:bookmark-start text:name="ziele"/>Ziele<text:bookmark-end text:name="__RefHeading___ziele_2"/><text:bookmark-end text:name="ziele"/></text:h>
      <text:list text:style-name="List_20_1" text:continue-numbering="false">
        <text:list-item>
          <text:p text:style-name="List_20_1_Content_First"> Austausch über aktuelle Ordnungen in den Prüfungsausschüssen (evtl. alte Vorstellungen aus existierenden Protokollen nutzen)</text:p>
        </text:list-item>
        <text:list-item>
          <text:p text:style-name="List_20_1_Content"> Möglichkeiten zur Hilfe der Fachschaften besprechen</text:p>
        </text:list-item>
        <text:list-item>
          <text:p text:style-name="List_20_1_Content_Last"> anschließend in Leitfaden einarbeiten (Erweiterung)</text:p>
        </text:list-item>
      </text:list>
      <text:h text:style-name="Heading_20_3" text:outline-level="3"><text:bookmark-start text:name="__RefHeading___top-1ordnungen-der-einzelnen-fachschaften_3"/><text:bookmark-start text:name="top-1ordnungen-der-einzelnen-fachschaften"/>TOP 1: Ordnungen der einzelnen Fachschaften<text:bookmark-end text:name="__RefHeading___top-1ordnungen-der-einzelnen-fachschaften_3"/><text:bookmark-end text:name="top-1ordnungen-der-einzelnen-fachschaften"/></text:h>
      <text:list text:style-name="List_20_1" text:continue-numbering="false">
        <text:list-item>
          <text:p text:style-name="List_20_1_Content_First"> Vorstellung der Prüfungsmodalitäten</text:p>
        </text:list-item>
        <text:list-item>
          <text:p text:style-name="List_20_1_Content"> auftretende Probleme/Sonderfälle</text:p>
        </text:list-item>
        <text:list-item>
          <text:p text:style-name="List_20_1_Content_Last"> sonstige Gründe für Zwangsexmatrikulationen</text:p>
        </text:list-item>
      </text:list>
      <text:h text:style-name="Heading_20_4" text:outline-level="4"><text:bookmark-start text:name="__RefHeading___hochschule-rhein-main_4"/><text:bookmark-start text:name="hochschule-rhein-main"/>Hochschule Rhein Main<text:bookmark-end text:name="__RefHeading___hochschule-rhein-main_4"/><text:bookmark-end text:name="hochschule-rhein-main"/></text:h>
      <text:list text:style-name="List_20_1" text:continue-numbering="false">
        <text:list-item>
          <text:p text:style-name="List_20_1_Content_First">  Ist die Wiederholung einer Prüfungsleistung, die für das Bestehen eines Moduls erforderlich gewesen wäre,    nicht mehr möglich, führt dies zum endgültigen Nichtbestehen mit der Folge der Exmatrikulation </text:p>
        </text:list-item>
        <text:list-item>
          <text:p text:style-name="List_20_1_Content_Last"> Im Falle eines mehrfachen oder schwerwiegenden Täuschungsversuches kann die oder der Studierende exmatrikuliert werden. Die Entscheidung hierüber trifft der Prüfungsausschuss nach Anhörung der oder des Betroffenen. </text:p>
        </text:list-item>
      </text:list>
      <text:p text:style-name="Text_20_body">Als schwerwiegender Täuschungsversuch gilt insbesondere, wenn Studierende über die Person der oder des Leistungserbringenden täuschen, indem sie die Leistung durch eine andere Person als sie selber erbringen lassen oder dies versuchen.</text:p>
      <text:list text:style-name="List_20_1" text:continue-numbering="false">
        <text:list-item>
          <text:p text:style-name="LastListParagraph_List_20_1_Content_First">  Wer innerhalb von vier Studiensemestern keinen in einer Prüfungsordnung vorgesehenen Leistungsnachweis besteht, kann exmatrikuliert werden. Die Entscheidung fällt der Prüfungsausschuss in Ausübung pflichtgemäßen Ermessens. Den Studierenden ist vorher Gelegenheit zum rechtlichen Gehör zu geben. </text:p>
        </text:list-item>
      </text:list>
      <text:h text:style-name="Heading_20_4" text:outline-level="4"><text:bookmark-start text:name="__RefHeading___tu-ilmenau_5"/><text:bookmark-start text:name="tu-ilmenau"/>TU Ilmenau<text:bookmark-end text:name="__RefHeading___tu-ilmenau_5"/><text:bookmark-end text:name="tu-ilmenau"/></text:h>
      <text:list text:style-name="List_20_1" text:continue-numbering="false">
        <text:list-item>
          <text:p text:style-name="List_20_1_Content_First"> regulär 2 Versuche:</text:p>
          <text:list text:style-name="List_20_1">
            <text:list-item>
              <text:p text:style-name="List_20_1_Content"> Möglichkeit von Freiversuchen bei erstem Versuch</text:p>
            </text:list-item>
            <text:list-item>
              <text:p text:style-name="List_20_1_Content"> zweite Wiederholungsmöglichkeit immer/i.d.R. mündlich</text:p>
            </text:list-item>
            <text:list-item>
              <text:p text:style-name="List_20_1_Content"> einmalige 3. Wiederholungsprüfung bei 80% abgeschlossene Prüfungsleistungen (muss vom Prüfungsausschuss genehmigt werden)</text:p>
            </text:list-item>
          </text:list>
        </text:list-item>
        <text:list-item>
          <text:p text:style-name="List_20_1_Content"> Rahmenprüfungsordnung: <text:a xlink:type="simple" xlink:href="https://www.tu-ilmenau.de/fileadmin/Bereiche/Universitaet/Dokumente/Satzungen_und_Ordnungen/PStO-AB_2019_idF_3aend_web.pdf" text:style-name="Internet_20_link" text:visited-style-name="Visited_20_Internet_20_Link">https://www.tu-ilmenau.de/fileadmin/Bereiche/Universitaet/Dokumente/Satzungen_und_Ordnungen/PStO-AB_2019_idF_3aend_web.pdf</text:a></text:p>
        </text:list-item>
        <text:list-item>
          <text:p text:style-name="List_20_1_Content"> Langzeitstudiengebühren: Vermeidung/Verzögerung durch Urlaubssemester um Prüfungen nachzuholen </text:p>
        </text:list-item>
        <text:list-item>
          <text:p text:style-name="List_20_1_Content_Last"> Abmeldung möglich bis 4 Tage vor der Prüfung (schriftlich), mündlich lediglich eine Verschiebung möglich (auch sehr kurzfristig, von Prüfer abhängig)</text:p>
        </text:list-item>
      </text:list>
      <text:h text:style-name="Heading_20_4" text:outline-level="4"><text:bookmark-start text:name="__RefHeading___tu-kaiserslautern_6"/><text:bookmark-start text:name="tu-kaiserslautern"/>TU Kaiserslautern<text:bookmark-end text:name="__RefHeading___tu-kaiserslautern_6"/><text:bookmark-end text:name="tu-kaiserslautern"/></text:h>
      <text:list text:style-name="List_20_1" text:continue-numbering="false">
        <text:list-item>
          <text:p text:style-name="List_20_1_Content_First"> regulär 2 schriftliche und einen mündliche Wiederholungsversuch (bis zu 3. Wiederholungsprüfungen)</text:p>
        </text:list-item>
        <text:list-item>
          <text:p text:style-name="List_20_1_Content"> den zweiten Wiederholungsversuch muss man antreten, um ein Recht auf den mündlichen Wiederholungsversuch zu haben</text:p>
        </text:list-item>
        <text:list-item>
          <text:p text:style-name="List_20_1_Content"> bis zum 6. Semester naturwissenschaftlich-mathematische und informatische fächer mindestens ein Mal versucht</text:p>
        </text:list-item>
        <text:list-item>
          <text:p text:style-name="List_20_1_Content"> bis zum 11. Semester muss man seine Bachelorarbeit angemeldet haben</text:p>
        </text:list-item>
        <text:list-item>
          <text:p text:style-name="List_20_1_Content"> man kann diese Fristen um 2 Semester versäumen muss dann aber die Versuche ein erstes Mal ablegen </text:p>
        </text:list-item>
        <text:list-item>
          <text:p text:style-name="List_20_1_Content_Last"> versäumt man die Frist, muss man sich selbst anmelden, man wird nicht automatisch angemeldet</text:p>
        </text:list-item>
      </text:list>
      <text:h text:style-name="Heading_20_4" text:outline-level="4"><text:bookmark-start text:name="__RefHeading___oth-regensburg_7"/><text:bookmark-start text:name="oth-regensburg"/>OTH Regensburg<text:bookmark-end text:name="__RefHeading___oth-regensburg_7"/><text:bookmark-end text:name="oth-regensburg"/></text:h>
      <text:list text:style-name="List_20_1" text:continue-numbering="false">
        <text:list-item>
          <text:p text:style-name="List_20_1_Content_First"> regulär 3 Versuche:</text:p>
          <text:list text:style-name="List_20_1">
            <text:list-item>
              <text:p text:style-name="List_20_1_Content"> zweite Wiederholungsmöglichkeit nur schriftlich</text:p>
            </text:list-item>
            <text:list-item>
              <text:p text:style-name="List_20_1_Content"> einmalige 3. Wiederholungsprüfung im 2. Studienabschnitt (3. Semester aufwärts)</text:p>
            </text:list-item>
          </text:list>
        </text:list-item>
        <text:list-item>
          <text:p text:style-name="List_20_1_Content"> Abmeldung möglich bis einen Monat vor der Prüfung (online), nicht erscheinen ohne Fristenfünf nur beim ersten Mal möglich</text:p>
        </text:list-item>
        <text:list-item>
          <text:p text:style-name="List_20_1_Content"> Klausuren müssen nach erster Anmeldung in den Folgesemestern geschrieben werden (Ausnahme: 2. und 3. Wiederholungsklausur)</text:p>
        </text:list-item>
        <text:list-item>
          <text:p text:style-name="List_20_1_Content"> Maximalstudienzeit 10 Semester (Ausnahme: Genehmigung durch Prüfungskommission + Coronasemester)</text:p>
        </text:list-item>
        <text:list-item>
          <text:p text:style-name="List_20_1_Content_Last"> auch nach Durchgefallener 2.W kann Studiengang mit selbigem Modul besucht werden (interne Erfahrung)</text:p>
        </text:list-item>
      </text:list>
      <text:h text:style-name="Heading_20_4" text:outline-level="4"><text:bookmark-start text:name="__RefHeading___th-nuernberg_8"/><text:bookmark-start text:name="th-nuernberg"/>TH Nürnberg<text:bookmark-end text:name="__RefHeading___th-nuernberg_8"/><text:bookmark-end text:name="th-nuernberg"/></text:h>
      <text:list text:style-name="List_20_1" text:continue-numbering="false">
        <text:list-item>
          <text:p text:style-name="List_20_1_Content_First"> Klausuren:</text:p>
        </text:list-item>
        <text:list-item>
          <text:p text:style-name="List_20_1_Content"> regulär 3 Versuche</text:p>
        </text:list-item>
        <text:list-item>
          <text:p text:style-name="List_20_1_Content"> selbstständige Anmeldung zur Prüfung</text:p>
        </text:list-item>
        <text:list-item>
          <text:p text:style-name="List_20_1_Content"> 3 mal schieben möglich (nicht erscheinen trotz Anmeldung zählt als nicht angemeldet), danach Zwangsanmeldung</text:p>
          <text:list text:style-name="List_20_1">
            <text:list-item>
              <text:p text:style-name="List_20_1_Content"> Klausur ein mal geschrieben → kein schieben mehr möglich </text:p>
            </text:list-item>
            <text:list-item>
              <text:p text:style-name="List_20_1_Content"> 2. Wiederholungsprüfung nicht bestand → Exmatrikulation</text:p>
            </text:list-item>
          </text:list>
        </text:list-item>
        <text:list-item>
          <text:p text:style-name="List_20_1_Content">  Regelstudienzeit:</text:p>
        </text:list-item>
        <text:list-item>
          <text:p text:style-name="List_20_1_Content"> 7 Semester Regelstudienzeit</text:p>
        </text:list-item>
        <text:list-item>
          <text:p text:style-name="List_20_1_Content_Last"> Maximale Studienzeit (ohne Sonderfälle): voraussichtlich 9 Semester → Exmatrikulation</text:p>
        </text:list-item>
      </text:list>
      <text:h text:style-name="Heading_20_4" text:outline-level="4"><text:bookmark-start text:name="__RefHeading___tu-dresden_9"/><text:bookmark-start text:name="tu-dresden"/>TU Dresden<text:bookmark-end text:name="__RefHeading___tu-dresden_9"/><text:bookmark-end text:name="tu-dresden"/></text:h>
      <text:list text:style-name="List_20_1" text:continue-numbering="false">
        <text:list-item>
          <text:p text:style-name="List_20_1_Content_First"> 3 Versuche insgesamt</text:p>
          <text:list text:style-name="List_20_1">
            <text:list-item>
              <text:p text:style-name="List_20_1_Content"> bei Wahlmodulen u.U. z.B. Umwahl der Vertiefungsrichtung möglich</text:p>
            </text:list-item>
            <text:list-item>
              <text:p text:style-name="List_20_1_Content"> erste Wiederholungsprüfung (WH) nach einem Jahr, zweite WH zum nächstmöglichen Termin</text:p>
            </text:list-item>
            <text:list-item>
              <text:p text:style-name="List_20_1_Content"> nicht bestandene Diplomarbeit kann nicht wiederholt werden</text:p>
            </text:list-item>
          </text:list>
        </text:list-item>
        <text:list-item>
          <text:p text:style-name="List_20_1_Content"> Täuschung/Störung führt zu „Nicht bestanden“ und u.U. Ausschluss von weiteren Prüfungsleistungen</text:p>
        </text:list-item>
        <text:list-item>
          <text:p text:style-name="List_20_1_Content"> Maximale Studiumszeit entspricht in etwa 10 Semester + 4 Semester + x Urlaubssemester + x Gremiensemester</text:p>
        </text:list-item>
        <text:list-item>
          <text:p text:style-name="List_20_1_Content_Last"> irgendwann gibt es dann Langzeitstudiumsgebühren</text:p>
        </text:list-item>
      </text:list>
      <text:p text:style-name="Text_20_body"> * automatische Anmeldung für Ma1 und ET1 (manuelle Abmeldung möglich)</text:p>
      <text:h text:style-name="Heading_20_4" text:outline-level="4"><text:bookmark-start text:name="__RefHeading___uni-siegen_10"/><text:bookmark-start text:name="uni-siegen"/>Uni Siegen<text:bookmark-end text:name="__RefHeading___uni-siegen_10"/><text:bookmark-end text:name="uni-siegen"/></text:h>
      <text:p text:style-name="Text_20_body"> * 3 Versuche (2. Wiederholungsprüfung meist mündlich)
 * bis 1 Woche vor der Prüfung abmelden, sonst durchgefallen wegen NE</text:p>
      <text:h text:style-name="Heading_20_3" text:outline-level="3"><text:bookmark-start text:name="__RefHeading___top-2berichte-von-faellen_11"/><text:bookmark-start text:name="top-2berichte-von-faellen"/>TOP 2: Berichte von Fällen<text:bookmark-end text:name="__RefHeading___top-2berichte-von-faellen_11"/><text:bookmark-end text:name="top-2berichte-von-faellen"/></text:h>
      <text:list text:style-name="List_20_1" text:continue-numbering="false">
        <text:list-item>
          <text:p text:style-name="List_20_1_Content_First"> TU Ilmenau: mehrere Fälle von Zwangsexmatrikulation wegen Verweigerung der 3. Wiederholungsprüfung</text:p>
          <text:list text:style-name="List_20_1">
            <text:list-item>
              <text:p text:style-name="List_20_1_Content"> wurden meist wegen mehrfachem Nichterscheinen bei den PL als nicht sinnvoll eingestuft bzw. notwendige CT waren nicht erreicht</text:p>
            </text:list-item>
            <text:list-item>
              <text:p text:style-name="List_20_1_Content_Last"> teils wurde der Rechtsweg angeraten, in diesen Fällen keine Rückmeldung</text:p>
            </text:list-item>
          </text:list>
        </text:list-item>
      </text:list>
      <text:h text:style-name="Heading_20_3" text:outline-level="3"><text:bookmark-start text:name="__RefHeading___top-3ueberarbeitung-des-leitfaden_12"/><text:bookmark-start text:name="top-3ueberarbeitung-des-leitfaden"/>TOP 3: Überarbeitung des Leitfaden<text:bookmark-end text:name="__RefHeading___top-3ueberarbeitung-des-leitfaden_12"/><text:bookmark-end text:name="top-3ueberarbeitung-des-leitfaden"/></text:h>
      <text:p text:style-name="Text_20_body">Alter Leitfaden <text:span text:style-name="Emphasis">(Stand: 06/2019)</text:span>:</text:p>
      <text:h text:style-name="Heading_20_4" text:outline-level="4"><text:bookmark-start text:name="__RefHeading___leitfaden-fuer-fs-r_13"/><text:bookmark-start text:name="leitfaden-fuer-fs-r"/>Leitfaden für FS(R)<text:bookmark-end text:name="__RefHeading___leitfaden-fuer-fs-r_13"/><text:bookmark-end text:name="leitfaden-fuer-fs-r"/></text:h>
      <text:list text:style-name="List_20_1" text:continue-numbering="false">
        <text:list-item>
          <text:p text:style-name="List_20_1_Content_First"> 1. FS sollten sich mit Prüfungsmodalitäten und Ordnungen auseinander setzen, ggf. auch Hochschulgesetz</text:p>
          <text:list text:style-name="List_20_1">
            <text:list-item>
              <text:p text:style-name="List_20_1_Content"> Am besten 2-3 Experten in der Fachschaft festlegen, welche dahingehend beraten können</text:p>
            </text:list-item>
          </text:list>
        </text:list-item>
        <text:list-item>
          <text:p text:style-name="List_20_1_Content"> 2. Bei Vorstellung schon auf Modalitäten hinweisen. Insbesondere empfehlen auch die APB zu lesen</text:p>
          <text:list text:style-name="List_20_1">
            <text:list-item>
              <text:p text:style-name="List_20_1_Content"> Prüfungsordnung Grundlagen bei der Erstsemestereinführung sinnvoll</text:p>
            </text:list-item>
            <text:list-item>
              <text:p text:style-name="List_20_1_Content"> Problem dabei ist, dass die Erstsemester in den ersten Woche allgemein sehr viele Infos erhalten und vieles vergessen oder erst gar nicht merken.</text:p>
            </text:list-item>
          </text:list>
        </text:list-item>
        <text:list-item>
          <text:p text:style-name="List_20_1_Content"> 3. Handout zum Prüfungsrecht in Erstsemester-Vorlesungen verteilen. (z.B. als Teil einer Erstsemesterzeitschrift)</text:p>
        </text:list-item>
        <text:list-item>
          <text:p text:style-name="List_20_1_Content"> 4. Einladung zum Persönlichen Gespräch mit einem Studentischen Experten</text:p>
          <text:list text:style-name="List_20_1">
            <text:list-item>
              <text:p text:style-name="List_20_1_Content"> Hilfestellung bei Anträgen an z.B. Prüfungsausschuss</text:p>
            </text:list-item>
            <text:list-item>
              <text:p text:style-name="List_20_1_Content"> Gespräch mit Prüfungsausschuss und jeweiligen Professor suchen</text:p>
            </text:list-item>
          </text:list>
        </text:list-item>
        <text:list-item>
          <text:p text:style-name="List_20_1_Content_Last"> <text:span text:style-name="Strong_20_Emphasis">WICHTIG</text:span>: Immer ehrlich mit den Leuten sein und bei aussichtslosen Situationen Alternativen bieten und nicht durchboxen versuchen.</text:p>
        </text:list-item>
      </text:list>
      <text:h text:style-name="Heading_20_4" text:outline-level="4"><text:bookmark-start text:name="__RefHeading___leitfaden-bei-drohender-zwangsexmatrikulation_14"/><text:bookmark-start text:name="leitfaden-bei-drohender-zwangsexmatrikulation"/>Leitfaden bei drohender Zwangsexmatrikulation<text:bookmark-end text:name="__RefHeading___leitfaden-bei-drohender-zwangsexmatrikulation_14"/><text:bookmark-end text:name="leitfaden-bei-drohender-zwangsexmatrikulation"/></text:h>
      <text:list text:style-name="List_20_1" text:continue-numbering="false">
        <text:list-item>
          <text:p text:style-name="List_20_1_Content_First"> Überlegen sich vor der Zwangsexmatrikulation selbst zu exmatrikulieren oder/um Studiengang wechseln</text:p>
        </text:list-item>
        <text:list-item>
          <text:p text:style-name="List_20_1_Content"> (nach erfolgter Zwangsexma durch ein endgültig nicht bestandenes Modul, kann jeder Studiengang mit diesem Modul deutschlandweit znicht mehr studiert werden, weil das Nicht-Bestehen qua Amt übernommen wird)</text:p>
        </text:list-item>
        <text:list-item>
          <text:p text:style-name="List_20_1_Content"> Mit allen Studien- und Prüfungsordnungen vertraut machen</text:p>
        </text:list-item>
        <text:list-item>
          <text:p text:style-name="List_20_1_Content"> Ansprechpartner ausmachen und kontaktieren</text:p>
          <text:list text:style-name="List_20_1">
            <text:list-item>
              <text:p text:style-name="List_20_1_Content"> Fachschaft</text:p>
            </text:list-item>
            <text:list-item>
              <text:p text:style-name="List_20_1_Content"> Professor</text:p>
            </text:list-item>
            <text:list-item>
              <text:p text:style-name="List_20_1_Content"> Prüfungsausschuss/-kommission</text:p>
            </text:list-item>
            <text:list-item>
              <text:p text:style-name="List_20_1_Content"> Studiengangsleiter</text:p>
            </text:list-item>
            <text:list-item>
              <text:p text:style-name="List_20_1_Content_Last"> Studienberatung</text:p>
            </text:list-item>
          </text:list>
        </text:list-item>
      </text:list>
      <text:h text:style-name="Heading_20_5" text:outline-level="5"><text:bookmark-start text:name="__RefHeading___tipps-fuer-letzte-wiederholungspruefung_15"/><text:bookmark-start text:name="tipps-fuer-letzte-wiederholungspruefung"/>Tipps für letzte Wiederholungsprüfung<text:bookmark-end text:name="__RefHeading___tipps-fuer-letzte-wiederholungspruefung_15"/><text:bookmark-end text:name="tipps-fuer-letzte-wiederholungspruefung"/></text:h>
      <text:list text:style-name="List_20_1" text:continue-numbering="false">
        <text:list-item>
          <text:p text:style-name="List_20_1_Content_First"> Keine Panik, Ruhe bewahren!</text:p>
        </text:list-item>
        <text:list-item>
          <text:p text:style-name="List_20_1_Content"> Dozent kontaktieren, nach Konsultationen fragen</text:p>
          <text:list text:style-name="List_20_1">
            <text:list-item>
              <text:p text:style-name="List_20_1_Content"> es ist immer gut, wenn dich der Dozent kennt und merkt, dass du das Fach ernst nimmst und gewillt bist alles für das Bestehen zu geben</text:p>
            </text:list-item>
          </text:list>
        </text:list-item>
        <text:list-item>
          <text:p text:style-name="List_20_1_Content"> Fokussieren auf ausstehende Prüfung/Prioritäten setzen!</text:p>
        </text:list-item>
        <text:list-item>
          <text:p text:style-name="List_20_1_Content"> Platz mit guter Lernatmosphäre finden</text:p>
          <text:list text:style-name="List_20_1">
            <text:list-item>
              <text:p text:style-name="List_20_1_Content"> Bibliothek </text:p>
            </text:list-item>
            <text:list-item>
              <text:p text:style-name="List_20_1_Content"> Lernräume, etc. </text:p>
            </text:list-item>
          </text:list>
        </text:list-item>
        <text:list-item>
          <text:p text:style-name="List_20_1_Content"> Auf den Hosenboden setzen! Ernst nehmen! </text:p>
        </text:list-item>
        <text:list-item>
          <text:p text:style-name="List_20_1_Content"> Seine Lerngewohnheiten in Frage stellen und neue Taktiken in Betracht ziehen. Wo war vorher das Problem?</text:p>
        </text:list-item>
        <text:list-item>
          <text:p text:style-name="List_20_1_Content"> Übungsaufgaben von Professor/Tutorium/Fachschaft/Alumni besorgen und Schwerpunkte erfragen</text:p>
        </text:list-item>
        <text:list-item>
          <text:p text:style-name="List_20_1_Content_Last"> an Übungsstunden teilnehmen, regelmäßig Vorlesung besuchen und Fragen stellen</text:p>
        </text:list-item>
      </text:list>
      <text:h text:style-name="Heading_20_4" text:outline-level="4"><text:bookmark-start text:name="__RefHeading___gruende-fuer-zwangsexmatrikulation_16"/><text:bookmark-start text:name="gruende-fuer-zwangsexmatrikulation"/>Gründe für Zwangsexmatrikulation<text:bookmark-end text:name="__RefHeading___gruende-fuer-zwangsexmatrikulation_16"/><text:bookmark-end text:name="gruende-fuer-zwangsexmatrikulation"/></text:h>
      <text:h text:style-name="Heading_20_5" text:outline-level="5"><text:bookmark-start text:name="__RefHeading___aufgrund-von-nicht-bestandenen-pruefungen_17"/><text:bookmark-start text:name="aufgrund-von-nicht-bestandenen-pruefungen"/>Aufgrund von nicht bestandenen Prüfungen<text:bookmark-end text:name="__RefHeading___aufgrund-von-nicht-bestandenen-pruefungen_17"/><text:bookmark-end text:name="aufgrund-von-nicht-bestandenen-pruefungen"/></text:h>
      <text:list text:style-name="List_20_1" text:continue-numbering="false">
        <text:list-item>
          <text:p text:style-name="List_20_1_Content_First"> Widerspruch(APB lesen) entsprechend den Fristen einlegen! → gibt mehr Zeit</text:p>
        </text:list-item>
        <text:list-item>
          <text:p text:style-name="List_20_1_Content"> zur Klausureinsicht gehen </text:p>
        </text:list-item>
        <text:list-item>
          <text:p text:style-name="List_20_1_Content"> ggf. nach Formfehler suchen → Prüfungsordnung eingehalten?</text:p>
        </text:list-item>
        <text:list-item>
          <text:p text:style-name="List_20_1_Content_Last"> Härtefall beantragen</text:p>
        </text:list-item>
      </text:list>
      <text:h text:style-name="Heading_20_5" text:outline-level="5"><text:bookmark-start text:name="__RefHeading___maximale-studienzeit-ueberschritten_18"/><text:bookmark-start text:name="maximale-studienzeit-ueberschritten"/>Maximale Studienzeit überschritten<text:bookmark-end text:name="__RefHeading___maximale-studienzeit-ueberschritten_18"/><text:bookmark-end text:name="maximale-studienzeit-ueberschritten"/></text:h>
      <text:list text:style-name="List_20_1" text:continue-numbering="false">
        <text:list-item>
          <text:p text:style-name="List_20_1_Content_First"> Härtefallantrag</text:p>
        </text:list-item>
        <text:list-item>
          <text:p text:style-name="List_20_1_Content"> früh genug Urlaubssemester beantragen</text:p>
        </text:list-item>
        <text:list-item>
          <text:p text:style-name="List_20_1_Content_Last"> Verlängerung bei Engagement in Hochschulpolitik/Gremien</text:p>
        </text:list-item>
      </text:list>
      <text:h text:style-name="Heading_20_5" text:outline-level="5"><text:bookmark-start text:name="__RefHeading___fehlende-rueckmeldung-bzw.-keinen-semesterbeitrag-gezahlt_19"/><text:bookmark-start text:name="fehlende-rueckmeldung-bzw.-keinen-semesterbeitrag-gezahlt"/>Fehlende Rückmeldung bzw. keinen Semesterbeitrag gezahlt<text:bookmark-end text:name="__RefHeading___fehlende-rueckmeldung-bzw.-keinen-semesterbeitrag-gezahlt_19"/><text:bookmark-end text:name="fehlende-rueckmeldung-bzw.-keinen-semesterbeitrag-gezahlt"/></text:h>
      <text:list text:style-name="List_20_1" text:continue-numbering="false">
        <text:list-item>
          <text:p text:style-name="List_20_1_Content_First"> Sofort Kontakt aufnehmen sobald man davon Kenntnis hat!</text:p>
        </text:list-item>
        <text:list-item>
          <text:p text:style-name="List_20_1_Content_Last"> In der Regel ist eine Nachzahlung mit Versäumniszuschlag möglich</text:p>
        </text:list-item>
      </text:list>
      <text:h text:style-name="Heading_20_5" text:outline-level="5"><text:bookmark-start text:name="__RefHeading___grobe-verstoesse-gegen-hausordnung-sachbeschaedigung-vandalismus-etc_20"/><text:bookmark-start text:name="grobe-verstoesse-gegen-hausordnung-sachbeschaedigung-vandalismus-etc"/>Grobe Verstöße gegen Hausordnung (Sachbeschädigung, Vandalismus etc.)<text:bookmark-end text:name="__RefHeading___grobe-verstoesse-gegen-hausordnung-sachbeschaedigung-vandalismus-etc_20"/><text:bookmark-end text:name="grobe-verstoesse-gegen-hausordnung-sachbeschaedigung-vandalismus-etc"/></text:h>
      <text:list text:style-name="List_20_1" text:continue-numbering="false">
        <text:list-item>
          <text:p text:style-name="List_20_1_Content_First"> Gespräch suchen</text:p>
        </text:list-item>
        <text:list-item>
          <text:p text:style-name="List_20_1_Content_Last"> ggf. Rechtsanwalt</text:p>
        </text:list-item>
      </text:list>
      <text:h text:style-name="Heading_20_4" text:outline-level="4"><text:bookmark-start text:name="__RefHeading___was-tun-nach-rechtskraeftiger-zwangsexmatrikulation_21"/><text:bookmark-start text:name="was-tun-nach-rechtskraeftiger-zwangsexmatrikulation"/>Was tun nach rechtskräftiger Zwangsexmatrikulation<text:bookmark-end text:name="__RefHeading___was-tun-nach-rechtskraeftiger-zwangsexmatrikulation_21"/><text:bookmark-end text:name="was-tun-nach-rechtskraeftiger-zwangsexmatrikulation"/></text:h>
      <text:list text:style-name="List_20_1" text:continue-numbering="false">
        <text:list-item>
          <text:p text:style-name="LastListParagraph_List_20_1_Content_First"> Kopf hoch! Das Leben geht weiter! Es gibt viele Alternativen!</text:p>
        </text:list-item>
      </text:list>
      <text:h text:style-name="Heading_20_5" text:outline-level="5"><text:bookmark-start text:name="__RefHeading___ansprechpartner-ausmachen-und-kontaktieren_22"/><text:bookmark-start text:name="ansprechpartner-ausmachen-und-kontaktieren"/>Ansprechpartner ausmachen und kontaktieren<text:bookmark-end text:name="__RefHeading___ansprechpartner-ausmachen-und-kontaktieren_22"/><text:bookmark-end text:name="ansprechpartner-ausmachen-und-kontaktieren"/></text:h>
      <text:list text:style-name="List_20_1" text:continue-numbering="false">
        <text:list-item>
          <text:p text:style-name="List_20_1_Content_First"> Fachschaft</text:p>
        </text:list-item>
        <text:list-item>
          <text:p text:style-name="List_20_1_Content"> Studienberatung</text:p>
        </text:list-item>
        <text:list-item>
          <text:p text:style-name="List_20_1_Content_Last"> Agentur für Arbeit</text:p>
        </text:list-item>
      </text:list>
      <text:h text:style-name="Heading_20_5" text:outline-level="5"><text:bookmark-start text:name="__RefHeading___wie-kann-es-weiter-gehen_23"/><text:bookmark-start text:name="wie-kann-es-weiter-gehen"/>Wie kann es weiter gehen?<text:bookmark-end text:name="__RefHeading___wie-kann-es-weiter-gehen_23"/><text:bookmark-end text:name="wie-kann-es-weiter-gehen"/></text:h>
      <text:list text:style-name="List_20_1" text:continue-numbering="false">
        <text:list-item>
          <text:p text:style-name="List_20_1_Content_First"> Andere Studiengänge oder eine Ausbildung in Betracht ziehen</text:p>
        </text:list-item>
        <text:list-item>
          <text:p text:style-name="List_20_1_Content"> Studium im Ausland in Betracht ziehen</text:p>
        </text:list-item>
        <text:list-item>
          <text:p text:style-name="List_20_1_Content"> Beachten welche Folgen sich aus der (vorübergehenden) Exmatrikulation ergeben.</text:p>
          <text:list text:style-name="List_20_1">
            <text:list-item>
              <text:p text:style-name="List_20_1_Content_Last"> z.B. Bafög, geförderte Wohnungen, etc.</text:p>
            </text:list-item>
          </text:list>
        </text:list-item>
      </text:list>
      <text:h text:style-name="Heading_20_3" text:outline-level="3"><text:bookmark-start text:name="__RefHeading___top-4brainstorming-zu-moeglicher-resolution_24"/><text:bookmark-start text:name="top-4brainstorming-zu-moeglicher-resolution"/>TOP 4: Brainstorming zu möglicher Resolution<text:bookmark-end text:name="__RefHeading___top-4brainstorming-zu-moeglicher-resolution_24"/><text:bookmark-end text:name="top-4brainstorming-zu-moeglicher-resolution"/></text:h>
      <text:p text:style-name="Text_20_body"><text:span text:style-name="Emphasis"> (Wenn noch Zeit und Lust bleibt) </text:span></text:p>
      <text:list text:style-name="List_20_1" text:continue-numbering="false">
        <text:list-item>
          <text:p text:style-name="List_20_1_Content_First"> Ist die Ausarbeitung einer Resolution zur Anpassung der Prüfungsordnungen/Regelungen sinnvoll?</text:p>
          <text:list text:style-name="List_20_1">
            <text:list-item>
              <text:p text:style-name="List_20_1_Content"> Wir finden ja, die Resolution könnte von den einzelnen Fachschaften an die jeweiligen zuständigen Stellen (Fakultät/Uni) herangetragen werden.</text:p>
            </text:list-item>
            <text:list-item>
              <text:p text:style-name="List_20_1_Content_Last"> Bsp. Einführung von Freiversuchen an allen Universitäten, keine Fristen für Wiederholungsprüfungen, etc.</text:p>
            </text:list-item>
          </text:list>
        </text:list-item>
      </text:list>
      <text:p text:style-name="Text_20_body">AK sollte weitergeführt werden.</text:p>
      <text:p text:style-name="Text_20_body">Beginn: 16:35 Uhr<text:line-break/>
Ende: 17:59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0:20</meta:creation-date>
    <dc:creator>Generated</dc:creator>
    <dc:date>2026-07-26T12::20:20</dc:date>
    <dc:language>en-US</dc:language>
    <meta:editing-cycles>1</meta:editing-cycles>
    <meta:editing-duration>PT0S</meta:editing-duration>
    <dc:title>arbeitskreise:zwangsexmatrikulation:protokoll_dortmund2022</dc:title>
  </office:meta>
</office:document-meta>
</file>