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zwangsexmatrikulatio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Andi (TU Ilmenau), Dennis (RWTH), Marika (TU Braunschweig), Florentine+Peter+Maximilian (HTW Dresden), Simon (RWTH Aachen), Marcel + Julius + Alex (KIT), Andreas (Uni Siegen), Jonathan (Uni Freiburg), Kreuter (UUlm) <text:line-break/>
Leitung des AK: Andi (TU Ilmenau)<text:line-break/>
Protokoll: Maximilian (HTW Dresden)<text:line-break/></text:p>
      <text:h text:style-name="Heading_20_3" text:outline-level="3"><text:bookmark-start text:name="__RefHeading___berichte-aus-den-fachschaften_2"/><text:bookmark-start text:name="berichte-aus-den-fachschaften"/>Berichte aus den Fachschaften<text:bookmark-end text:name="__RefHeading___berichte-aus-den-fachschaften_2"/><text:bookmark-end text:name="berichte-aus-den-fachschaften"/></text:h>
      <text:h text:style-name="Heading_20_4" text:outline-level="4"><text:bookmark-start text:name="__RefHeading___rwth-aachen_3"/><text:bookmark-start text:name="rwth-aachen"/>RWTH Aachen<text:bookmark-end text:name="__RefHeading___rwth-aachen_3"/><text:bookmark-end text:name="rwth-aachen"/></text:h>
      <text:list text:style-name="List_20_1" text:continue-numbering="false">
        <text:list-item>
          <text:p text:style-name="List_20_1_Content_First"> 3. Mal durch die Prüfung geflogen und danach nochmal durch mündliche Prüfung gefallen</text:p>
        </text:list-item>
        <text:list-item>
          <text:p text:style-name="List_20_1_Content_Last"> keine Antrittsfristen, keine Maximalstudiendauer, seltene Widersprüche (meist aussichtslos)</text:p>
        </text:list-item>
      </text:list>
      <text:h text:style-name="Heading_20_4" text:outline-level="4"><text:bookmark-start text:name="__RefHeading___braunschweig_4"/><text:bookmark-start text:name="braunschweig"/>Braunschweig<text:bookmark-end text:name="__RefHeading___braunschweig_4"/><text:bookmark-end text:name="braunschweig"/></text:h>
      <text:list text:style-name="List_20_1" text:continue-numbering="false">
        <text:list-item>
          <text:p text:style-name="List_20_1_Content_First">PO-Änderung ohne Übergangsänderungreglung. </text:p>
        </text:list-item>
        <text:list-item>
          <text:p text:style-name="List_20_1_Content"> Mehrfaches Einschreiben um Zusatzversuche zu generieren.</text:p>
          <text:list text:style-name="List_20_1">
            <text:list-item>
              <text:p text:style-name="List_20_1_Content"> Durch neue PO keine Anrechnung mehr Möglich</text:p>
            </text:list-item>
            <text:list-item>
              <text:p text:style-name="List_20_1_Content_Last"> Bisherige Versuche wurden nicht ernst genommen (Dadurch viele unerwartet in 3. Versuchen)</text:p>
            </text:list-item>
          </text:list>
        </text:list-item>
      </text:list>
      <text:h text:style-name="Heading_20_4" text:outline-level="4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Nach dem 2. Mal Prüfung nicht bestanden wird noch einmal mündlich geprüft, danach Exmatrikulation. </text:p>
        </text:list-item>
        <text:list-item>
          <text:p text:style-name="List_20_1_Content"> Wir haben allerdings eine recht „lockere“ Härtefallregelung (Antrag auf Zweitwiederholung). Anträge dieser Form werden in der Regel genehmigt. </text:p>
        </text:list-item>
        <text:list-item>
          <text:p text:style-name="List_20_1_Content"> PO besagt, dass eine Wiederholungsprüfung in 2 Semestern erfolgen muss. </text:p>
        </text:list-item>
        <text:list-item>
          <text:p text:style-name="List_20_1_Content"> Orientierungsprüfungen müssen bis ins 3. Semester bestanden sein, und bis ins 2. Semester mindestens einmal angetreten sein. </text:p>
        </text:list-item>
        <text:list-item>
          <text:p text:style-name="List_20_1_Content_Last"> Regelstudienzeit + 4 Semester </text:p>
        </text:list-item>
      </text:list>
      <text:h text:style-name="Heading_20_4" text:outline-level="4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Drei Versuche, ersten beiden schriftlich, die dritte mündlich</text:p>
        </text:list-item>
        <text:list-item>
          <text:p text:style-name="List_20_1_Content"> 2 Freiversuche in der Regelstudienzeit</text:p>
        </text:list-item>
        <text:list-item>
          <text:p text:style-name="List_20_1_Content"> neue Rahmen-PO verabschiedet (gilt für die gesamte Uni)</text:p>
          <text:list text:style-name="List_20_1">
            <text:list-item>
              <text:p text:style-name="List_20_1_Content"> in dem Zuge wurde das Bielefelder Modell diskutiert, jedoch nicht eingeführt</text:p>
            </text:list-item>
            <text:list-item>
              <text:p text:style-name="List_20_1_Content"> unbegrenzte Versuche, die Anzahl steht im Transcript of Records</text:p>
            </text:list-item>
          </text:list>
        </text:list-item>
        <text:list-item>
          <text:p text:style-name="List_20_1_Content_Last"> Hochschulgesetzentwurf: Langszeitstudiegebühren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Zwangsexma, wenn 2. Wiederholung nicht bestanden → entgültig nicht bestanden</text:p>
        </text:list-item>
        <text:list-item>
          <text:p text:style-name="List_20_1_Content"> Zwangsexma, wenn Überschreitung der Regelstudienzeit um 4 Semester</text:p>
          <text:list text:style-name="List_20_1">
            <text:list-item>
              <text:p text:style-name="List_20_1_Content"> Problem: APLs o.ä. finden in der Vorlesungszeit statt und nicht im Prüfungszeitraum und werden oft vergessen</text:p>
            </text:list-item>
          </text:list>
        </text:list-item>
        <text:list-item>
          <text:p text:style-name="List_20_1_Content"> Prüfungsleistungen werden normalerweise einmal pro Semester angeboten</text:p>
        </text:list-item>
        <text:list-item>
          <text:p text:style-name="List_20_1_Content"> Möglichkeit, dass Prof eine Widerholungsprüfung in der Woche vor Vorlesungsbeginn oder in der Woche vom Vorlsungsbeginn anzubieten → meist nicht angeboten</text:p>
        </text:list-item>
        <text:list-item>
          <text:p text:style-name="List_20_1_Content"> automatische Anmeldung zu allen Prüfungsleistungen, aber keine Benachrichtigung</text:p>
        </text:list-item>
        <text:list-item>
          <text:p text:style-name="List_20_1_Content"> Fristen für Wiederholungsprüfungen → 2 Semester für 1. Wiederholung und 1 Semester für 2. Wiederholung</text:p>
        </text:list-item>
        <text:list-item>
          <text:p text:style-name="List_20_1_Content"> Die 2. Wiederholung muss schriftlich Beantragt werden</text:p>
        </text:list-item>
        <text:list-item>
          <text:p text:style-name="List_20_1_Content"> Mündliche Prüfung kann für die 2. Wiederholung beantragt werden, aber wird bei den Grundlagenfächern abgelehnt, da das Grundlagenwissen verbunden ist mit mathematischen Grundlagenkenntnissen, die gezeigt werden müssen</text:p>
        </text:list-item>
        <text:list-item>
          <text:p text:style-name="List_20_1_Content_Last"> Freiversuche nur für Prüfungen über dem eigen Fachsemester → vorziehen von Prüfungsleistungen</text:p>
        </text:list-item>
      </text:list>
      <text:h text:style-name="Heading_20_4" text:outline-level="4"><text:bookmark-start text:name="__RefHeading___uni-freiburg_8"/><text:bookmark-start text:name="uni-freiburg"/>Uni Freiburg<text:bookmark-end text:name="__RefHeading___uni-freiburg_8"/><text:bookmark-end text:name="uni-freiburg"/></text:h>
      <text:list text:style-name="List_20_1" text:continue-numbering="false">
        <text:list-item>
          <text:p text:style-name="List_20_1_Content_First">2-3 Drittversuche</text:p>
        </text:list-item>
        <text:list-item>
          <text:p text:style-name="List_20_1_Content">Langzeitstudium möglich</text:p>
        </text:list-item>
        <text:list-item>
          <text:p text:style-name="List_20_1_Content_Last">Orientierungsprüfung: muss bestanden werden, im 1. Semester</text:p>
        </text:list-item>
      </text:list>
      <text:h text:style-name="Heading_20_4" text:outline-level="4"><text:bookmark-start text:name="__RefHeading___uni-ulm_9"/><text:bookmark-start text:name="uni-ulm"/>Uni Ulm<text:bookmark-end text:name="__RefHeading___uni-ulm_9"/><text:bookmark-end text:name="uni-ulm"/></text:h>
      <text:list text:style-name="List_20_1" text:continue-numbering="false">
        <text:list-item>
          <text:p text:style-name="List_20_1_Content_First"> Orientierungsprüfung: muss in den ersten 2 Semester bestanden werden (Höhere Mathematik oder ET1)</text:p>
        </text:list-item>
        <text:list-item>
          <text:p text:style-name="List_20_1_Content"> nach 6. Semester muss man 98 Leistungspunkte erreichen, sonst Zwangsexma</text:p>
        </text:list-item>
        <text:list-item>
          <text:p text:style-name="List_20_1_Content"> Nach 10 Semestern automatisch Zwangsexma</text:p>
        </text:list-item>
        <text:list-item>
          <text:p text:style-name="List_20_1_Content_Last">In Inforamtik: Unendlich Versuche für alle Prüfungen</text:p>
        </text:list-item>
      </text:list>
      <text:h text:style-name="Heading_20_4" text:outline-level="4"><text:bookmark-start text:name="__RefHeading___illmenau_10"/><text:bookmark-start text:name="illmenau"/>Illmenau<text:bookmark-end text:name="__RefHeading___illmenau_10"/><text:bookmark-end text:name="illmenau"/></text:h>
      <text:list text:style-name="List_20_1" text:continue-numbering="false">
        <text:list-item>
          <text:p text:style-name="List_20_1_Content_First">3 Versuche </text:p>
        </text:list-item>
        <text:list-item>
          <text:p text:style-name="List_20_1_Content">Freiversuche</text:p>
        </text:list-item>
        <text:list-item>
          <text:p text:style-name="List_20_1_Content_Last">zweite Wiederholungsmöglichkeit immer mündlich </text:p>
        </text:list-item>
      </text:list>
      <text:h text:style-name="Heading_20_3" text:outline-level="3"><text:bookmark-start text:name="__RefHeading___gruppendiskussionen_11"/><text:bookmark-start text:name="gruppendiskussionen"/>Gruppendiskussionen<text:bookmark-end text:name="__RefHeading___gruppendiskussionen_11"/><text:bookmark-end text:name="gruppendiskussionen"/></text:h>
      <text:h text:style-name="Heading_20_4" text:outline-level="4"><text:bookmark-start text:name="__RefHeading___gruppe-1_12"/><text:bookmark-start text:name="gruppe-1"/>Gruppe 1<text:bookmark-end text:name="__RefHeading___gruppe-1_12"/><text:bookmark-end text:name="gruppe-1"/></text:h>
      <text:list text:style-name="List_20_1" text:continue-numbering="false">
        <text:list-item>
          <text:p text:style-name="List_20_1_Content_First"> Warum überhaupt eine Exma? Geht das auch ohne?</text:p>
        </text:list-item>
        <text:list-item>
          <text:p text:style-name="List_20_1_Content"> Konstante Überwachung der Studenten auf LP/Sem GesLp Notenspiegel Fehlversuche ZeitAbNichtbestehen(8 Semester 3. Versuch schieben) etc</text:p>
        </text:list-item>
        <text:list-item>
          <text:p text:style-name="List_20_1_Content"> Bei jeglichen Problemen Einladung zu einen verpflichteten Gespräch</text:p>
          <text:list text:style-name="List_20_1">
            <text:list-item>
              <text:p text:style-name="List_20_1_Content"> Dabei Evaluation des Problems</text:p>
            </text:list-item>
            <text:list-item>
              <text:p text:style-name="List_20_1_Content"> Nicht weisungsgebundene Konsequenzen</text:p>
            </text:list-item>
            <text:list-item>
              <text:p text:style-name="List_20_1_Content">Nach X Gesprächen mit Experten dann strenger werden</text:p>
            </text:list-item>
          </text:list>
        </text:list-item>
        <text:list-item>
          <text:p text:style-name="List_20_1_Content"> Probleme:</text:p>
        </text:list-item>
        <text:list-item>
          <text:p text:style-name="List_20_1_Content"> Probleme werden von Beratung nicht erkannt und Situation wird geschönt</text:p>
        </text:list-item>
        <text:list-item>
          <text:p text:style-name="List_20_1_Content"> Stichwort: Studienwahn (ich MUSS studieren)</text:p>
        </text:list-item>
        <text:list-item>
          <text:p text:style-name="List_20_1_Content"> Angebote von Alternativen (interessenbasiert) sinnvoll (verkürzte Ausbildung usw.)</text:p>
        </text:list-item>
        <text:list-item>
          <text:p text:style-name="List_20_1_Content_Last"> Ideen:</text:p>
        </text:list-item>
      </text:list>
      <text:list text:style-name="Numbering_20_1" text:continue-numbering="false">
        <text:list-item>
          <text:p text:style-name="Numbering_20_1_Content_First"> Exma Hilfen (schneller Ausbildungsplatz, Finanziell etc) </text:p>
        </text:list-item>
        <text:list-item>
          <text:p text:style-name="Numbering_20_1_Content"> Studienverlauf sollte möglichst frei gestellt bleiben, jedoch sollten 2. und 3. Versuche nicht lange geschoben wurden.</text:p>
        </text:list-item>
        <text:list-item>
          <text:p text:style-name="Numbering_20_1_Content_Last"> psychischen Druck auf „Existenzprüfer“ abbauen.</text:p>
        </text:list-item>
      </text:list>
      <text:h text:style-name="Heading_20_4" text:outline-level="4"><text:bookmark-start text:name="__RefHeading___gruppe-2_13"/><text:bookmark-start text:name="gruppe-2"/>Gruppe 2<text:bookmark-end text:name="__RefHeading___gruppe-2_13"/><text:bookmark-end text:name="gruppe-2"/></text:h>
      <text:list text:style-name="List_20_1" text:continue-numbering="false">
        <text:list-item>
          <text:p text:style-name="List_20_1_Content_First">Studierende die Möglichkeit geben, die ersten Semester sich auszuprobieren (für „Spätzünder“)</text:p>
        </text:list-item>
        <text:list-item>
          <text:p text:style-name="List_20_1_Content">es gibt aber auch Studierende die werden realistisch ihren Abschluss nicht schaffen, diese muss man auch irgendwie schützen</text:p>
        </text:list-item>
        <text:list-item>
          <text:p text:style-name="List_20_1_Content">Braunschweig: 8-Semester haben teilweise Prüfungen im ersten Semester offen und mehrfach geschrieben. Verpflichtende Mentorengespräch hat aber keine Konsequenzen</text:p>
        </text:list-item>
        <text:list-item>
          <text:p text:style-name="List_20_1_Content">KIT: Wiederholungprüfung nach PO innerhalb von 2 Semester nachschreiben, ist aber nicht technisch durchsetzbar. Ab nächstes WS neue PO, wo das nicht drinne ist. Keine verpflichtende Beratungsgespräche</text:p>
        </text:list-item>
        <text:list-item>
          <text:p text:style-name="List_20_1_Content">psychiologische Beratungsangebote für Abbrecher erweitern </text:p>
        </text:list-item>
        <text:list-item>
          <text:p text:style-name="List_20_1_Content_Last">Konsens: zeit- bzw. leitungsbassiertes System, Orientierungsprüfen (Karlsruher-Modell: 6 von 8 Prüfungen aus den ersten beiden Semester bestanden nach Prüfungszeitraum 3. Semester)</text:p>
        </text:list-item>
      </text:list>
      <text:h text:style-name="Heading_20_4" text:outline-level="4"><text:bookmark-start text:name="__RefHeading___gruppe-3_14"/><text:bookmark-start text:name="gruppe-3"/>Gruppe 3<text:bookmark-end text:name="__RefHeading___gruppe-3_14"/><text:bookmark-end text:name="gruppe-3"/></text:h>
      <text:list text:style-name="List_20_1" text:continue-numbering="false">
        <text:list-item>
          <text:p text:style-name="List_20_1_Content_First"> Möglichkeiten</text:p>
        </text:list-item>
        <text:list-item>
          <text:p text:style-name="List_20_1_Content"> Orientierungsprüfungen (bestimmte Grundlagenvorlesungen) nicht bestanden </text:p>
        </text:list-item>
        <text:list-item>
          <text:p text:style-name="List_20_1_Content"> zeitliche Limits nicht ganz so eng setzen (z.B doppelte Regelstudienzeit statt 6+4)</text:p>
        </text:list-item>
        <text:list-item>
          <text:p text:style-name="List_20_1_Content"> Prüfungen nach 2 Semester nachschreiben abschaffen</text:p>
          <text:list text:style-name="List_20_1">
            <text:list-item>
              <text:p text:style-name="List_20_1_Content"> Ausnahme: Orientierungsprüfungen </text:p>
            </text:list-item>
          </text:list>
        </text:list-item>
        <text:list-item>
          <text:p text:style-name="List_20_1_Content_Last"> Pilotprojekt Studicopit an der HTW Dresden soll ein Frühwarnsystem sein, welches dann spezielle Hilfeangebote anzeigt (ist mit Notensystem verknüpt)</text:p>
        </text:list-item>
      </text:list>
      <text:h text:style-name="Heading_20_4" text:outline-level="4"><text:bookmark-start text:name="__RefHeading___gruppe-4_15"/><text:bookmark-start text:name="gruppe-4"/>Gruppe 4<text:bookmark-end text:name="__RefHeading___gruppe-4_15"/><text:bookmark-end text:name="gruppe-4"/></text:h>
      <text:list text:style-name="List_20_1" text:continue-numbering="false">
        <text:list-item>
          <text:p text:style-name="List_20_1_Content_First"> gegen Mitte des Studiums ein Gespräch mit der Beratungsstelle (hilft den Studenten sich besser mit ihrem zukünftigen Studium auseinander zu setzen)</text:p>
        </text:list-item>
        <text:list-item>
          <text:p text:style-name="List_20_1_Content_Last"> KIT: Studium auf Halbzeit ist möglich: ~15 ECTS pro Semester</text:p>
        </text:list-item>
      </text:list>
      <text:h text:style-name="Heading_20_3" text:outline-level="3"><text:bookmark-start text:name="__RefHeading___anschliessende-diskussion_16"/><text:bookmark-start text:name="anschliessende-diskussion"/>Anschließende Diskussion<text:bookmark-end text:name="__RefHeading___anschliessende-diskussion_16"/><text:bookmark-end text:name="anschliessende-diskussion"/></text:h>
      <text:list text:style-name="List_20_1" text:continue-numbering="false">
        <text:list-item>
          <text:p text:style-name="List_20_1_Content_First">Unis möchten nicht viele Langzeitstudenten haben (schädigt [angeblich] den Ruf der Uni)</text:p>
        </text:list-item>
        <text:list-item>
          <text:p text:style-name="List_20_1_Content">Prüfungen sind immer nur Momentaufnahmen</text:p>
        </text:list-item>
        <text:list-item>
          <text:p text:style-name="List_20_1_Content">Beim Karlsruher-Modelln gibt </text:p>
        </text:list-item>
        <text:list-item>
          <text:p text:style-name="List_20_1_Content">Was sind Alternativen zur Orientierungsprüfung? (AK-Idee für nächste Bufata)</text:p>
        </text:list-item>
        <text:list-item>
          <text:p text:style-name="List_20_1_Content">Idee eines verpflichtendes Beratungsgesprächs nach einer bestimmten Zeit</text:p>
        </text:list-item>
        <text:list-item>
          <text:p text:style-name="List_20_1_Content">Studenten bilden sich auch selbstständig weiter (z.B. Elektroniklabore, etc.) und erwerben damit auch selbständig Wissen –&gt;ist das nicht das Ziel des Studiums/Universität?</text:p>
        </text:list-item>
        <text:list-item>
          <text:p text:style-name="List_20_1_Content">HTW Dresden: keine Orientierungsprüfungen, dafür nicht kompensierbare APL als Zwischenprüfung in Mathematik 1 bzw. kompensierbare APL in ET1 → soll Studierenden zeigen, dass sie die Prüfungen Ernst nehmen müssen</text:p>
        </text:list-item>
        <text:list-item>
          <text:p text:style-name="List_20_1_Content_Last">Zwangsexmatrikulation als Auswirkungen der starken Verschulung des Studiums (die Universität ist kein Ausbildungsbetrieb)</text:p>
        </text:list-item>
      </text:list>
      <text:h text:style-name="Heading_20_3" text:outline-level="3"><text:bookmark-start text:name="__RefHeading___ergebnisse_17"/><text:bookmark-start text:name="ergebnisse"/>Ergebnisse<text:bookmark-end text:name="__RefHeading___ergebnisse_17"/><text:bookmark-end text:name="ergebnisse"/></text:h>
      <text:list text:style-name="List_20_1" text:continue-numbering="false">
        <text:list-item>
          <text:p text:style-name="List_20_1_Content_First">Zwangsexmatrikulation unter gewissen Umständen kann sinnvoll sein</text:p>
        </text:list-item>
        <text:list-item>
          <text:p text:style-name="List_20_1_Content">Beratungsangebote vertiefen, auch fachliche Kompetenz der Berater verbessern</text:p>
        </text:list-item>
        <text:list-item>
          <text:p text:style-name="List_20_1_Content">Hilfs- und Beratungsangebote auch nach der Exmatriklation anbieten →Forderung nach Ausweitung des psychiologische Beratungsangebot an Universitäten</text:p>
        </text:list-item>
        <text:list-item>
          <text:p text:style-name="List_20_1_Content">Hochschulweite Notfallnummern für psychiologische Beratungen einführen und auch an die Professoren verteilen</text:p>
        </text:list-item>
        <text:list-item>
          <text:p text:style-name="List_20_1_Content">letzte Prüfung vor der finalen Exmatrikulation als mündliche Prüfung zur Wahl stellen</text:p>
        </text:list-item>
        <text:list-item>
          <text:p text:style-name="List_20_1_Content">Vorschlag für Studienzeitbegrenzung: mindestens doppelte Regelstudienzeit(wobei dieser Begriff auch sehr unscharf ist –&gt;sinnvoll?) </text:p>
        </text:list-item>
        <text:list-item>
          <text:p text:style-name="List_20_1_Content">in BaWÜ: gesetzliche Maximalstudiendauer von 20. Semester, danach kann die Universität exmatrikulatieren</text:p>
        </text:list-item>
        <text:list-item>
          <text:p text:style-name="List_20_1_Content">Verweis auf AK Maximalstudienzeitn (Link dazu:</text:p>
        </text:list-item>
        <text:list-item>
          <text:p text:style-name="List_20_1_Content_Last">Frage, ob man sich nach Exmatrikluation wegen Maximalstudienzeit in einer anderen Universität einschreiben –&gt;in Bayern über Umwege trotzdem möglich </text:p>
        </text:list-item>
      </text:list>
      <text:p text:style-name="Text_20_body">Beginn: 14:09 Uhr<text:line-break/>
Ende: 16:18 Uhr <text:line-break/>
Der AK sollte auf weiteren Tagungen besprochen werden und eine Stellungnahme zum Thema Zwangsexmatrikulaion kann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7:21</meta:creation-date>
    <dc:creator>Generated</dc:creator>
    <dc:date>2025-06-15T21::47:21</dc:date>
    <dc:language>en-US</dc:language>
    <meta:editing-cycles>1</meta:editing-cycles>
    <meta:editing-duration>PT0S</meta:editing-duration>
    <dc:title>arbeitskreise:zwangsexmatrikulation:protokoll_dresden2018</dc:title>
  </office:meta>
</office:document-meta>
</file>