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zwangsexmatrikulation:protokoll_karlsruhe2019"/><text:bookmark-start text:name="__RefHeading___protokoll_1"/><text:bookmark-start text:name="protokoll"/>Protokoll<text:bookmark-end text:name="__RefHeading___protokoll_1"/><text:bookmark-end text:name="protokoll"/></text:h>
      <text:p text:style-name="Text_20_body">BuFaTa SoSe19 <text:line-break/>
Anwesend: Florian Aigner(HS MUC), Andi(Alumni TU Ilmenau), Florian Kreiner(HS Muc), Carolin Utz(TU Darmstadt), Tino Köhler(HTW Dresden) <text:line-break/>
Leitung des AK: Andi(Alumni TU Ilmenau) <text:line-break/>
Protokoll: Florian Kreiner(HS MUC)<text:line-break/>
<text:line-break/></text:p>
      <text:h text:style-name="Heading_20_5" text:outline-level="5"><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was können wir als FS tun → beraten, unterstützen, etc.</text:p>
        </text:list-item>
        <text:list-item>
          <text:p text:style-name="List_20_1_Content_Last"> Modularitäten in den Prüfungsausschüssen</text:p>
        </text:list-item>
      </text:list>
      <text:h text:style-name="Heading_20_3" text:outline-level="3"><text:bookmark-start text:name="__RefHeading___gruppendiskussionen_3"/><text:bookmark-start text:name="gruppendiskussionen"/>Gruppendiskussionen<text:bookmark-end text:name="__RefHeading___gruppendiskussionen_3"/><text:bookmark-end text:name="gruppendiskussionen"/></text:h>
      <text:list text:style-name="List_20_1" text:continue-numbering="false">
        <text:list-item>
          <text:p text:style-name="List_20_1_Content_First"> Freiversuche in Ilmenau: <text:a xlink:type="simple" xlink:href="https://www.tu-ilmenau.de/fileadmin/media/ifmk/Dokumente/PO-AB_2013_g.pdf" text:style-name="Internet_20_link" text:visited-style-name="Visited_20_Internet_20_Link">https://www.tu-ilmenau.de/fileadmin/media/ifmk/Dokumente/PO-AB_2013_g.pdf</text:a> </text:p>
        </text:list-item>
        <text:list-item>
          <text:p text:style-name="List_20_1_Content"> Darmstadt: kaum Regularien um zwangsexmatrikuliert zu werden, keine zeitlichen: <text:a xlink:type="simple" xlink:href="https://www.tu-darmstadt.de/studieren/studieren_von_a_bis_z/artikel_details_de_en_41920.de.jsp" text:style-name="Internet_20_link" text:visited-style-name="Visited_20_Internet_20_Link">https://www.tu-darmstadt.de/studieren/studieren_von_a_bis_z/artikel_details_de_en_41920.de.jsp</text:a></text:p>
        </text:list-item>
        <text:list-item>
          <text:p text:style-name="List_20_1_Content"> Automatische Anmeldung evtl hilfreich um Studienfortschritt bei niedrigen Semestern zu fördern</text:p>
        </text:list-item>
        <text:list-item>
          <text:p text:style-name="List_20_1_Content"> Zwangsexmatrikulation als Mittel gegen gewalttätige oder randalierende Personen</text:p>
        </text:list-item>
        <text:list-item>
          <text:p text:style-name="List_20_1_Content_Last"> Werden unbegrenzte Prüfungsversuche wirklich von vielen ausgenutzt?</text:p>
        </text:list-item>
      </text:list>
      <text:p text:style-name="Text_20_body">	  * Evtl. die Chance offen lassen, auch um zu vermeiden für diesen oder ähnliche Studiengänge gesperrt zu sein</text:p>
      <text:list text:style-name="List_20_1" text:continue-numbering="false">
        <text:list-item>
          <text:p text:style-name="List_20_1_Content_First"> Zwangsexmatrikulation als Mittel gegen Selbstüberschätzung falls die Person nicht für ein Studium geeignet ist damit nicht zu viel Zeit verloren geht.</text:p>
        </text:list-item>
        <text:list-item/>
      </text:list>
      <text:h text:style-name="Heading_20_3" text:outline-level="3"><text:bookmark-start text:name="__RefHeading___hilfe-durch-fs-r_4"/><text:bookmark-start text:name="hilfe-durch-fs-r"/>Hilfe durch FS(R)<text:bookmark-end text:name="__RefHeading___hilfe-durch-fs-r_4"/><text:bookmark-end text:name="hilfe-durch-fs-r"/></text:h>
      <text:list text:style-name="List_20_1" text:continue-numbering="false">
        <text:list-item>
          <text:p text:style-name="List_20_1_Content_First"> Hilfe bei Anträgen, Aufklärung über Rechte und Pflichten</text:p>
        </text:list-item>
        <text:list-item>
          <text:p text:style-name="List_20_1_Content"> Beratung durch FS über Fristen und Hilfsangebote</text:p>
        </text:list-item>
        <text:list-item>
          <text:p text:style-name="List_20_1_Content"> z.T. extra Referate für Soziales von der Studierendenschaft</text:p>
        </text:list-item>
        <text:list-item>
          <text:p text:style-name="List_20_1_Content"> Gute Kontakte zu den Prüfungsausschussmitgliedern/Vorsitzenden, zu Profs.</text:p>
        </text:list-item>
        <text:list-item>
          <text:p text:style-name="List_20_1_Content"> Hilfe bei der Vorbereitung von Wiederholungsprüfungen</text:p>
        </text:list-item>
        <text:list-item>
          <text:p text:style-name="List_20_1_Content_Last"> Altklausuren, Übungsaufgaben</text:p>
        </text:list-item>
      </text:list>
      <text:h text:style-name="Heading_20_3" text:outline-level="3"><text:bookmark-start text:name="__RefHeading___ergebnisse_5"/><text:bookmark-start text:name="ergebnisse"/>Ergebnisse<text:bookmark-end text:name="__RefHeading___ergebnisse_5"/><text:bookmark-end text:name="ergebnisse"/></text:h>
      <text:h text:style-name="Heading_20_5" text:outline-level="5"><text:bookmark-start text:name="__RefHeading___leitfaden-fuer-fs-r_6"/><text:bookmark-start text:name="leitfaden-fuer-fs-r"/>Leitfaden für FS(R)<text:bookmark-end text:name="__RefHeading___leitfaden-fuer-fs-r_6"/><text:bookmark-end text:name="leitfaden-fuer-fs-r"/></text:h>
      <text:list text:style-name="List_20_1" text:continue-numbering="false">
        <text:list-item>
          <text:p text:style-name="List_20_1_Content_First"> 1. FS sollten sich mit Prüfungsmodalitäten und Ordnungen auseinander setzen, ggf. auch Hochschulgesetz</text:p>
          <text:list text:style-name="List_20_1">
            <text:list-item>
              <text:p text:style-name="List_20_1_Content"> Am besten 2-3 Experten in der Fachschaft festlegen, welche dahingehend beraten können</text:p>
            </text:list-item>
          </text:list>
        </text:list-item>
        <text:list-item>
          <text:p text:style-name="List_20_1_Content"> 2. Bei Vorstellung schon auf Modalitäten hinweisen. Insbesondere empfehlen auch die APB zu lesen</text:p>
          <text:list text:style-name="List_20_1">
            <text:list-item>
              <text:p text:style-name="List_20_1_Content"> Prüfungsordnung Grundlagen bei der Erstsemestereinführung einführen (Darmstadt spezifischer Vortrag zum Anfang des zweiten Semesters)</text:p>
            </text:list-item>
            <text:list-item>
              <text:p text:style-name="List_20_1_Content"> Problem dabei ist, dass die Erstsemester in den ersten Woche allgemein sehr viele Infos erhalten und vieles vergessen oder erst gar nicht merken.</text:p>
            </text:list-item>
          </text:list>
        </text:list-item>
        <text:list-item>
          <text:p text:style-name="List_20_1_Content"> 3. Handout zum Prüfungsrecht wird an der TU Dresden in Erstsemester-Vorlesungen verteilt. (Als Teil der Erstsemesterzeitschrift)</text:p>
        </text:list-item>
        <text:list-item>
          <text:p text:style-name="List_20_1_Content"> 4. Einlandung zum Persönlichen Gespräch mit einem Studentischen Experten</text:p>
          <text:list text:style-name="List_20_1">
            <text:list-item>
              <text:p text:style-name="List_20_1_Content"> Hilfestellung bei Anträgen an z.B. Prüfungsausschuss</text:p>
            </text:list-item>
          </text:list>
        </text:list-item>
        <text:list-item>
          <text:p text:style-name="List_20_1_Content_Last"> WICHTIG: Immer ehrlich mit den Leuten sein und bei aussichtslosen Situationen alternativen bieten und nicht durchboxen versuchen.</text:p>
        </text:list-item>
      </text:list>
      <text:h text:style-name="Heading_20_3" text:outline-level="3"><text:bookmark-start text:name="__RefHeading___leitfaden-bei-drohender-zwangsexmatrikulation_7"/><text:bookmark-start text:name="leitfaden-bei-drohender-zwangsexmatrikulation"/>Leitfaden bei drohender Zwangsexmatrikulation<text:bookmark-end text:name="__RefHeading___leitfaden-bei-drohender-zwangsexmatrikulation_7"/><text:bookmark-end text:name="leitfaden-bei-drohender-zwangsexmatrikulation"/></text:h>
      <text:list text:style-name="List_20_1" text:continue-numbering="false">
        <text:list-item>
          <text:p text:style-name="List_20_1_Content_First"> Überlegen sich vor der Zwangsexmatrikulation selbst zu exmatrikulieren oder/um Studiengang wechseln</text:p>
        </text:list-item>
        <text:list-item>
          <text:p text:style-name="List_20_1_Content"> Mit allen Studien- und Prüfungsordnungen vertraut machen</text:p>
        </text:list-item>
        <text:list-item>
          <text:p text:style-name="List_20_1_Content"> Ansprechpartner ausmachen und kontaktieren</text:p>
          <text:list text:style-name="List_20_1">
            <text:list-item>
              <text:p text:style-name="List_20_1_Content"> Professor</text:p>
            </text:list-item>
            <text:list-item>
              <text:p text:style-name="List_20_1_Content"> Fachschaft</text:p>
            </text:list-item>
            <text:list-item>
              <text:p text:style-name="List_20_1_Content"> Prüfungskommission</text:p>
            </text:list-item>
            <text:list-item>
              <text:p text:style-name="List_20_1_Content"> Studiengangsleiter</text:p>
            </text:list-item>
            <text:list-item>
              <text:p text:style-name="List_20_1_Content_Last"> Studienberatung</text:p>
            </text:list-item>
          </text:list>
        </text:list-item>
      </text:list>
      <text:h text:style-name="Heading_20_5" text:outline-level="5"><text:bookmark-start text:name="__RefHeading___tipps-fuer-letzte-wiederholungspruefung_8"/><text:bookmark-start text:name="tipps-fuer-letzte-wiederholungspruefung"/>Tipps für letzte Wiederholungsprüfung<text:bookmark-end text:name="__RefHeading___tipps-fuer-letzte-wiederholungspruefung_8"/><text:bookmark-end text:name="tipps-fuer-letzte-wiederholungspruefung"/></text:h>
      <text:list text:style-name="List_20_1" text:continue-numbering="false">
        <text:list-item>
          <text:p text:style-name="List_20_1_Content_First"> Keine Panik!</text:p>
        </text:list-item>
        <text:list-item>
          <text:p text:style-name="List_20_1_Content"> Dozent kontaktieren</text:p>
        </text:list-item>
        <text:list-item>
          <text:p text:style-name="List_20_1_Content"> Fokusieren auf ausstehende Prüfung/Prioritäten setzen!</text:p>
        </text:list-item>
        <text:list-item>
          <text:p text:style-name="List_20_1_Content"> Platz mit guter Lernatmosphäre finden</text:p>
        </text:list-item>
        <text:list-item>
          <text:p text:style-name="List_20_1_Content"> Auf den Hosenboden setzen! Ernst nehmen! </text:p>
        </text:list-item>
        <text:list-item>
          <text:p text:style-name="List_20_1_Content"> Seine Lerngewohnheiten in Frage stellen und neue Taktiken in betracht ziehen. Wo war vorher das Problem?</text:p>
        </text:list-item>
        <text:list-item>
          <text:p text:style-name="List_20_1_Content_Last"> Übungsaufgaben von Professor/Tutorium/Fachschaft/Alumni besorgen und Schwerpunkte erfragen</text:p>
        </text:list-item>
      </text:list>
      <text:h text:style-name="Heading_20_4" text:outline-level="4"><text:bookmark-start text:name="__RefHeading___gruende-fuer-zwangsexmatrikulation_9"/><text:bookmark-start text:name="gruende-fuer-zwangsexmatrikulation"/>Gründe für Zwangsexmatrikulation<text:bookmark-end text:name="__RefHeading___gruende-fuer-zwangsexmatrikulation_9"/><text:bookmark-end text:name="gruende-fuer-zwangsexmatrikulation"/></text:h>
      <text:h text:style-name="Heading_20_5" text:outline-level="5"><text:bookmark-start text:name="__RefHeading___aufgrund-von-nichtbestandenen-pruefungen_10"/><text:bookmark-start text:name="aufgrund-von-nichtbestandenen-pruefungen"/>Aufgrund von nichtbestandenen Prüfungen<text:bookmark-end text:name="__RefHeading___aufgrund-von-nichtbestandenen-pruefungen_10"/><text:bookmark-end text:name="aufgrund-von-nichtbestandenen-pruefungen"/></text:h>
      <text:list text:style-name="List_20_1" text:continue-numbering="false">
        <text:list-item>
          <text:p text:style-name="List_20_1_Content_First"> Widerspruch(APB lesen) entsprechend den Fristen einlegen! → gibt mehr Zeit</text:p>
        </text:list-item>
        <text:list-item>
          <text:p text:style-name="List_20_1_Content"> Einsicht!/Formfehler/Prüfungsordnung eingehalten</text:p>
        </text:list-item>
        <text:list-item>
          <text:p text:style-name="List_20_1_Content_Last"> Härtefall beantragen?</text:p>
        </text:list-item>
      </text:list>
      <text:h text:style-name="Heading_20_5" text:outline-level="5"><text:bookmark-start text:name="__RefHeading___maximale-studienzeit-ueberschritten_11"/><text:bookmark-start text:name="maximale-studienzeit-ueberschritten"/>Maximale Studienzeit überschritten<text:bookmark-end text:name="__RefHeading___maximale-studienzeit-ueberschritten_11"/><text:bookmark-end text:name="maximale-studienzeit-ueberschritten"/></text:h>
      <text:list text:style-name="List_20_1" text:continue-numbering="false">
        <text:list-item>
          <text:p text:style-name="List_20_1_Content_First"> Härtefallantrag</text:p>
        </text:list-item>
        <text:list-item>
          <text:p text:style-name="List_20_1_Content"> früh genug Urlaubssemester beantragen</text:p>
        </text:list-item>
        <text:list-item>
          <text:p text:style-name="List_20_1_Content_Last"> Verlängerung bei Engagement in Hochschulpolitik</text:p>
        </text:list-item>
      </text:list>
      <text:h text:style-name="Heading_20_5" text:outline-level="5"><text:bookmark-start text:name="__RefHeading___fehlende-rueckmeldung-bzw-keinen-semesterbeitrag-gezahlt_12"/><text:bookmark-start text:name="fehlende-rueckmeldung-bzw-keinen-semesterbeitrag-gezahlt"/>Fehlende Rückmeldung bzw keinen Semesterbeitrag gezahlt<text:bookmark-end text:name="__RefHeading___fehlende-rueckmeldung-bzw-keinen-semesterbeitrag-gezahlt_12"/><text:bookmark-end text:name="fehlende-rueckmeldung-bzw-keinen-semesterbeitrag-gezahlt"/></text:h>
      <text:list text:style-name="List_20_1" text:continue-numbering="false">
        <text:list-item>
          <text:p text:style-name="List_20_1_Content_First"> Sofort Kontakt aufnehmen sobald man davon Kenntnis hat!</text:p>
        </text:list-item>
        <text:list-item>
          <text:p text:style-name="List_20_1_Content_Last"> In der Regel ist eine Nachzahlung mit Versäumniszuschlag möglich</text:p>
        </text:list-item>
      </text:list>
      <text:h text:style-name="Heading_20_5" text:outline-level="5"><text:bookmark-start text:name="__RefHeading___grobe-verstoesse-gegen-hausordnung-sachbeschaedigung-vandalismus-etc_13"/><text:bookmark-start text:name="grobe-verstoesse-gegen-hausordnung-sachbeschaedigung-vandalismus-etc"/>Grobe Verstöße gegen Hausordnung (Sachbeschädigung, Vandalismus etc.)<text:bookmark-end text:name="__RefHeading___grobe-verstoesse-gegen-hausordnung-sachbeschaedigung-vandalismus-etc_13"/><text:bookmark-end text:name="grobe-verstoesse-gegen-hausordnung-sachbeschaedigung-vandalismus-etc"/></text:h>
      <text:list text:style-name="List_20_1" text:continue-numbering="false">
        <text:list-item>
          <text:p text:style-name="LastListParagraph_List_20_1_Content_First"> Gespräch suchen</text:p>
        </text:list-item>
      </text:list>
      <text:h text:style-name="Heading_20_4" text:outline-level="4"><text:bookmark-start text:name="__RefHeading___was-tun-nach-rechtskraeftiger-zwangsexmatrikulation_14"/><text:bookmark-start text:name="was-tun-nach-rechtskraeftiger-zwangsexmatrikulation"/>Was tun nach rechtskräftiger Zwangsexmatrikulation<text:bookmark-end text:name="__RefHeading___was-tun-nach-rechtskraeftiger-zwangsexmatrikulation_14"/><text:bookmark-end text:name="was-tun-nach-rechtskraeftiger-zwangsexmatrikulation"/></text:h>
      <text:list text:style-name="List_20_1" text:continue-numbering="false">
        <text:list-item>
          <text:p text:style-name="LastListParagraph_List_20_1_Content_First"> Kopf hoch! </text:p>
        </text:list-item>
      </text:list>
      <text:h text:style-name="Heading_20_5" text:outline-level="5"><text:bookmark-start text:name="__RefHeading___ansprechpartner-ausmachen-und-kontaktieren_15"/><text:bookmark-start text:name="ansprechpartner-ausmachen-und-kontaktieren"/>Ansprechpartner ausmachen und kontaktieren<text:bookmark-end text:name="__RefHeading___ansprechpartner-ausmachen-und-kontaktieren_15"/><text:bookmark-end text:name="ansprechpartner-ausmachen-und-kontaktieren"/></text:h>
      <text:list text:style-name="List_20_1" text:continue-numbering="false">
        <text:list-item>
          <text:p text:style-name="List_20_1_Content_First"> Fachschaft</text:p>
        </text:list-item>
        <text:list-item>
          <text:p text:style-name="List_20_1_Content"> Studienberatung</text:p>
        </text:list-item>
        <text:list-item>
          <text:p text:style-name="List_20_1_Content"> Argentur für Arbeit</text:p>
        </text:list-item>
        <text:list-item>
          <text:p text:style-name="List_20_1_Content"> Andere Studiengänge oder eine Ausbildung in betracht ziehen</text:p>
        </text:list-item>
        <text:list-item>
          <text:p text:style-name="List_20_1_Content"> Studium im Ausland in betracht ziehen</text:p>
        </text:list-item>
        <text:list-item>
          <text:p text:style-name="List_20_1_Content"> Beachten welche Folgen sich aus der (vorübergehenden) Exmatrikulation ergeben.</text:p>
        </text:list-item>
        <text:list-item>
          <text:p text:style-name="List_20_1_Content_Last"> z.B. Bafög, geförderte Wohnungen, …</text:p>
        </text:list-item>
      </text:list>
      <text:h text:style-name="Heading_20_3" text:outline-level="3"><text:bookmark-start text:name="__RefHeading___berichte-aus-den-fachschaften_16"/><text:bookmark-start text:name="berichte-aus-den-fachschaften"/>Berichte aus den Fachschaften<text:bookmark-end text:name="__RefHeading___berichte-aus-den-fachschaften_16"/><text:bookmark-end text:name="berichte-aus-den-fachschaften"/></text:h>
      <text:h text:style-name="Heading_20_4" text:outline-level="4"><text:bookmark-start text:name="__RefHeading___htw-dresden_17"/><text:bookmark-start text:name="htw-dresden"/>HTW Dresden<text:bookmark-end text:name="__RefHeading___htw-dresden_17"/><text:bookmark-end text:name="htw-dresden"/></text:h>
      <text:list text:style-name="List_20_1" text:continue-numbering="false">
        <text:list-item>
          <text:p text:style-name="List_20_1_Content_First"> Zwangsexma, wenn 2. Wiederholung nicht bestanden → entgültig nicht bestanden</text:p>
          <text:list text:style-name="List_20_1">
            <text:list-item>
              <text:p text:style-name="List_20_1_Content"> Zwangsexma, wenn Überschreitung der Regelstudienzeit um 4 Semester</text:p>
            </text:list-item>
          </text:list>
        </text:list-item>
        <text:list-item>
          <text:p text:style-name="List_20_1_Content"> Problem: APLs o.ä. finden in der Vorlesungszeit statt und nicht im Prüfungszeitraum und werden oft vergessen</text:p>
        </text:list-item>
        <text:list-item>
          <text:p text:style-name="List_20_1_Content"> Prüfungsleistungen werden normalerweise einmal pro Semester angeboten</text:p>
        </text:list-item>
        <text:list-item>
          <text:p text:style-name="List_20_1_Content"> Möglichkeit, dass Prof eine Widerholungsprüfung in der Woche vor Vorlesungsbeginn oder in der Woche vom Vorlsungsbeginn anzubieten → meist nicht angeboten</text:p>
        </text:list-item>
        <text:list-item>
          <text:p text:style-name="List_20_1_Content"> automatische Anmeldung zu allen Prüfungsleistungen, aber keine Benachrichtigung</text:p>
        </text:list-item>
        <text:list-item>
          <text:p text:style-name="List_20_1_Content"> Fristen für Wiederholungsprüfungen → 2 Semester für 1. Wiederholung und 1 Semester für 2. Wiederholung</text:p>
        </text:list-item>
        <text:list-item>
          <text:p text:style-name="List_20_1_Content"> Die 2. Wiederholung muss schriftlich Beantragt werden</text:p>
        </text:list-item>
        <text:list-item>
          <text:p text:style-name="List_20_1_Content"> Mündliche Prüfung kann für die 2. Wiederholung beantragt werden, aber wird bei den Grundlagenfächern abgelehnt, da das Grundlagenwissen verbunden ist mit mathematischen Grundlagenkenntnissen, die gezeigt werden müssen</text:p>
        </text:list-item>
        <text:list-item>
          <text:p text:style-name="List_20_1_Content"> Freiversuche nur für Prüfungen über dem eigen Fachsemester → vorziehen von Prüfungsleistungen</text:p>
        </text:list-item>
        <text:list-item>
          <text:p text:style-name="List_20_1_Content_Last"> Abmeldung: 1 Woche vor der Prüfung schriftlich im Prüfungsamt</text:p>
        </text:list-item>
      </text:list>
      <text:h text:style-name="Heading_20_4" text:outline-level="4"><text:bookmark-start text:name="__RefHeading___tu-ilmenau_18"/><text:bookmark-start text:name="tu-ilmenau"/>TU Ilmenau<text:bookmark-end text:name="__RefHeading___tu-ilmenau_18"/><text:bookmark-end text:name="tu-ilmenau"/></text:h>
      <text:list text:style-name="List_20_1" text:continue-numbering="false">
        <text:list-item>
          <text:p text:style-name="List_20_1_Content_First"> 3 Versuche </text:p>
        </text:list-item>
        <text:list-item>
          <text:p text:style-name="List_20_1_Content"> Freiversuche</text:p>
        </text:list-item>
        <text:list-item>
          <text:p text:style-name="List_20_1_Content"> zweite Wiederholungsmöglichkeit immer/i.d.R. mündlich </text:p>
        </text:list-item>
        <text:list-item>
          <text:p text:style-name="List_20_1_Content">  Rahmenprüfungsordnung: <text:a xlink:type="simple" xlink:href="https://www.tu-ilmenau.de/fileadmin/public/intranet/informiert/rechtsgrundlagen/TU_Ilmenau_Pruefungsordnung_Bachelor_Master.pdf" text:style-name="Internet_20_link" text:visited-style-name="Visited_20_Internet_20_Link">https://www.tu-ilmenau.de/fileadmin/public/intranet/informiert/rechtsgrundlagen/TU_Ilmenau_Pruefungsordnung_Bachelor_Master.pdf</text:a> </text:p>
        </text:list-item>
        <text:list-item>
          <text:p text:style-name="List_20_1_Content"> Langzeitstudiengebühren: Vermeidung/Verzögerung durch Urlaubssemester um Prüfungen nachzuholen </text:p>
        </text:list-item>
        <text:list-item>
          <text:p text:style-name="List_20_1_Content_Last"> Abmeldung möglich bis 4 Tage vor der Prüfung (schriftlich) ⇒ mündlich meist unproblematisch dort über kommunikation mit den Prüfern ob Prüfung verschoben werden kann. Sonst übers System abmelden </text:p>
        </text:list-item>
      </text:list>
      <text:h text:style-name="Heading_20_4" text:outline-level="4"><text:bookmark-start text:name="__RefHeading___tu-darmstadt-stand-sommer-19_19"/><text:bookmark-start text:name="tu-darmstadt-stand-sommer-19"/>TU Darmstadt (Stand Sommer 19)<text:bookmark-end text:name="__RefHeading___tu-darmstadt-stand-sommer-19_19"/><text:bookmark-end text:name="tu-darmstadt-stand-sommer-19"/></text:h>
      <text:p text:style-name="Text_20_body">ETiT/Mechatronik:</text:p>
      <text:list text:style-name="List_20_1" text:continue-numbering="false">
        <text:list-item>
          <text:p text:style-name="List_20_1_Content_First"> Mentoring als Orientierungsmodul</text:p>
          <text:list text:style-name="List_20_1">
            <text:list-item>
              <text:p text:style-name="List_20_1_Content_Last"> Mentoring muss im ersten Semester belegt werden und spätestens im zweiten Semester bestanden sein, sonst kann exmatrikuliert werden. Bestanden wird dies durch Anwesenheit. Im zweiten Semester ist die Teilnahme nur verbindlich, wenn keine Prüfung im ersten Semester bestanden wurde.</text:p>
            </text:list-item>
          </text:list>
        </text:list-item>
      </text:list>
      <text:p text:style-name="Text_20_body">Medizintechnik:</text:p>
      <text:list text:style-name="List_20_1" text:continue-numbering="false">
        <text:list-item>
          <text:p text:style-name="LastListParagraph_List_20_1_Content_First"> In den ersten zwei Semestern müssen aus dem Grundlagenbereich Elekrotechnik und Mathematik mindestens 14CP bestanden sein, ansonsten muss verpflichtend an einem Beratungsgespräch teilgenommen werden. Hier kann ein Limit an neuen Prüfungen (keine Prüfungen aus dem dritten oder höheren Semester dürfen abgelegt werden) (Keine Exmatrikulation dadurch möglich)</text:p>
        </text:list-item>
      </text:list>
      <text:p text:style-name="Text_20_body">Generell Fälle für Exmatrikulation:</text:p>
      <text:list text:style-name="List_20_1" text:continue-numbering="false">
        <text:list-item>
          <text:p text:style-name="List_20_1_Content_First"> Wenn zwei Jahre keine Prüfung abgelegt und bestanden wurde kann exmatrikuliert werden.</text:p>
        </text:list-item>
        <text:list-item>
          <text:p text:style-name="List_20_1_Content"> Jede Prüfung hat drei Versuche. Bei schriftlichen Prüfungen kann auf Antrag eine mündliche Ergänzungsprüfung abgelegt werden, falls der Drittversuch zuvor nicht bestanden wurde.</text:p>
        </text:list-item>
        <text:list-item>
          <text:p text:style-name="List_20_1_Content"> Wenn eine Abschlussarbeit zwei mal nicht bestanden wurde ist das Exmatrikulationsgrund.</text:p>
        </text:list-item>
        <text:list-item>
          <text:p text:style-name="List_20_1_Content"> Offensichtlich: </text:p>
          <text:list text:style-name="List_20_1">
            <text:list-item>
              <text:p text:style-name="List_20_1_Content"> Straftaten auf dem Campus können zur Exmatrikulation führen.</text:p>
            </text:list-item>
            <text:list-item>
              <text:p text:style-name="List_20_1_Content_Last"> Semesterbeitrag vergessen</text:p>
            </text:list-item>
          </text:list>
        </text:list-item>
      </text:list>
      <text:p text:style-name="Text_20_body">Prüfungsabmeldung:</text:p>
      <text:list text:style-name="List_20_1" text:continue-numbering="false">
        <text:list-item>
          <text:p text:style-name="List_20_1_Content_First"> Abmeldung erfolgt über Onlinesystem, bis eine Woche vorher möglich. </text:p>
        </text:list-item>
        <text:list-item>
          <text:p text:style-name="List_20_1_Content_Last"> Bei mündlichen Prüfungen muss vorab ein Termin mit dem Prüfer vereinbart werden. Dieser muss bis zum Ende der Vorlesungszeit eingetragen werden. </text:p>
        </text:list-item>
      </text:list>
      <text:h text:style-name="Heading_20_4" text:outline-level="4"><text:bookmark-start text:name="__RefHeading___hs-muenchen_20"/><text:bookmark-start text:name="hs-muenchen"/>HS München<text:bookmark-end text:name="__RefHeading___hs-muenchen_20"/><text:bookmark-end text:name="hs-muenchen"/></text:h>
      <text:list text:style-name="List_20_1" text:continue-numbering="false">
        <text:list-item>
          <text:p text:style-name="LastListParagraph_List_20_1_Content_First"> Exmatrikulation nach einem nicht bestandenen Drittversuch</text:p>
        </text:list-item>
      </text:list>
      <text:p text:style-name="Text_20_body">	  * Härtefallregelung für eine Prüfung falls nur noch 3 weitere Fächer ausstehen ⇒ Viertversuch.</text:p>
      <text:list text:style-name="List_20_1" text:continue-numbering="false">
        <text:list-item>
          <text:p text:style-name="List_20_1_Content_First"> Eine Prüfung gilt als Angetreten wenn man in der Prüfung anwesend ist. Eine Abmeldung ist nicht nötig. Schieben ist mit fernbleiben von der Prüfung möglich.</text:p>
        </text:list-item>
        <text:list-item>
          <text:p text:style-name="List_20_1_Content_Last"> Es stehen nur 5 Drittversuche über das gesamte Studuim zur Verfügung. Wenn diese aufgebraucht sind folgt die Zwangsexmatrikulation.</text:p>
        </text:list-item>
      </text:list>
      <text:p text:style-name="Text_20_body">	  * Jeder Drittversuch muss in einem der beiden folgenden Semester belegt werden.</text:p>
      <text:p text:style-name="Preformatted_20_Text"><text:s text:c="2"/>* Auch der Drittversuch findet nicht mündlich statt!<text:line-break/>* Die Anzahl der Zweitversuche ist nicht begrenzt.<text:line-break/><text:s text:c="2"/>* Jeder Zweitversuch muss im darauf folgenden Semester belegt werden.<text:line-break/>* Ein vierter Versuch wird nur erlaubt, wenn mit Ausnahme der BA und maximal 3 weiterer Module, keine Prüfungen mehr ausstehen.<text:line-break/>* Nach 9 Semestern wird jede nicht angetretene Prüfungsleistung mit "nicht bestanden" verrechnet<text:line-break/><text:s text:c="2"/>* -&gt; 11 Semester maxmimale Studienzeit(Ohne Härtefall und Urlaubsseemster)<text:line-break/>* Nach 2 Fachsemestern werden nichtangetretene Grundlagen und Orientierungsfächer (Mathe I und Gleichstrom) erstmals als nicht bestanden eingetragen. Danach gelten die Fristen wie oben ausgeführt.<text:line-break/>* Reguläre Exmatrikulation:<text:line-break/><text:s text:c="4"/>* Auf eigenen Wunsch<text:line-break/><text:s text:c="4"/>* Nach dem Semester in dem die letzte Prüfungsleistung des Studiengangs erbracht worden ist.<text:line-break/><text:s text:c="4"/>* Fehlende Zahlung des Semesterbeitrags<text:line-break/>* Geregelt in:<text:line-break/><text:s text:c="4"/>* RaPo Rahmenprüfungsordnung für die Fachhochschulen in Bayern §8-§10<text:line-break/><text:s text:c="4"/>* APSO Allgemeine Studien- und Prüfungsordnung der Hochschule für angewandte Wissenschaften München §34 - § 37<text:line-break/><text:s text:c="4"/>* APO Allgemeine Prüfungsordnung der Hochschule für angewandte Wissenschaften München §6, §13<text:line-break/><text:s text:c="4"/>* SPO Studien-und Prüfungsordnungfür den Bachelorstudiengang Elektrotechnik und Informationstechnik §9<text:line-break/> <text:line-break/> </text:p>
      <text:p text:style-name="Text_20_body">Beginn: 9:05 Uhr<text:line-break/>
Ende: 11: 1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50:25</meta:creation-date>
    <dc:creator>Generated</dc:creator>
    <dc:date>2025-06-15T08::50:25</dc:date>
    <dc:language>en-US</dc:language>
    <meta:editing-cycles>1</meta:editing-cycles>
    <meta:editing-duration>PT0S</meta:editing-duration>
    <dc:title>arbeitskreise:zwangsexmatrikulation:protokoll_karlsruhe2019</dc:title>
  </office:meta>
</office:document-meta>
</file>