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wangsexmatrikulation:start"/><text:bookmark-start text:name="__RefHeading___zwangsexmatrikulation_1"/><text:bookmark-start text:name="zwangsexmatrikulation"/>Zwangsexmatrikulation<text:bookmark-end text:name="__RefHeading___zwangsexmatrikulation_1"/><text:bookmark-end text:name="zwangsexmatrikulation"/></text:h>
      <text:h text:style-name="Heading_20_5" text:outline-level="5"><text:bookmark-start text:name="__RefHeading___intension_2"/><text:bookmark-start text:name="intension"/>Intension<text:bookmark-end text:name="__RefHeading___intension_2"/><text:bookmark-end text:name="intension"/></text:h>
      <text:p text:style-name="Text_20_body">Zwangsexmatrikulation ist ein wichtiges Thema für jeden FSR/ jede FS.
Oftmals stehen Kommilitonen vor dem „Aus“ und wenden sich an den FSR, da sie auf Grund verschiedenster Dinge Exmatrikuliert wurden.
Mögliche Gründe sind zum Beispiel:</text:p>
      <text:list text:style-name="List_20_1" text:continue-numbering="false">
        <text:list-item>
          <text:p text:style-name="List_20_1_Content_First"> Überschreiten der Maximalstudiendauer</text:p>
        </text:list-item>
        <text:list-item>
          <text:p text:style-name="List_20_1_Content"> Nichtbestehen einer „2. Wiederholungsprüfung“</text:p>
        </text:list-item>
        <text:list-item>
          <text:p text:style-name="List_20_1_Content_Last"> Versäumen von Pflichtterminen (automatische Prüfungsanmeldung, Abgabefristen, usw.)</text:p>
        </text:list-item>
      </text:list>
      <text:p text:style-name="Text_20_body">In diesem AK wollen wir als BuFaTa ET ausarbeiten, was Gründe für eine Zwangsexmatrikulation sind,
wie diese in den Hochschulgesetzen der Länder verankert sind und in den einzelnen Studien und Prüfungsordnungen stehen.</text:p>
      <text:h text:style-name="Heading_20_5" text:outline-level="5"><text:bookmark-start text:name="__RefHeading___struktur_3"/><text:bookmark-start text:name="struktur"/>Struktur<text:bookmark-end text:name="__RefHeading___struktur_3"/><text:bookmark-end text:name="struktur"/></text:h>
      <text:list text:style-name="List_20_1" text:continue-numbering="false">
        <text:list-item>
          <text:p text:style-name="List_20_1_Content_First"> Sammel AK</text:p>
        </text:list-item>
        <text:list-item>
          <text:p text:style-name="List_20_1_Content_Last"> Reso AK</text:p>
        </text:list-item>
      </text:list>
      <text:h text:style-name="Heading_20_5" text:outline-level="5"><text:bookmark-start text:name="__RefHeading___ziele_4"/><text:bookmark-start text:name="ziele"/>Ziele<text:bookmark-end text:name="__RefHeading___ziele_4"/><text:bookmark-end text:name="ziele"/></text:h>
      <text:list text:style-name="List_20_1" text:continue-numbering="false">
        <text:list-item>
          <text:p text:style-name="List_20_1_Content_First"> Sammeln von Informationen</text:p>
        </text:list-item>
        <text:list-item>
          <text:p text:style-name="List_20_1_Content"> Austausch unter den FS </text:p>
        </text:list-item>
        <text:list-item>
          <text:p text:style-name="List_20_1_Content_Last"> Schreiben einer Reso/Stellungsnahme </text:p>
        </text:list-item>
      </text:list>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 <text:a xlink:type="simple" xlink:href="https://wiki.bufata-et.de/arbeitskreise/zwangsexmatrikulation/protokoll_dresden2018" text:style-name="Internet_20_link" text:visited-style-name="Visited_20_Internet_20_Link">Protokoll 82. BuFaTa in Dresden 2018</text:a></text:p>
        </text:list-item>
        <text:list-item>
          <text:p text:style-name="List_20_1_Content"> <text:a xlink:type="simple" xlink:href="https://wiki.bufata-et.de/arbeitskreise/zwangsexmatrikulation/protokoll_aachen2018" text:style-name="Internet_20_link" text:visited-style-name="Visited_20_Internet_20_Link">Protokoll 83. BuFaTa in Aachen 2018</text:a></text:p>
        </text:list-item>
        <text:list-item>
          <text:p text:style-name="List_20_1_Content"> <text:a xlink:type="simple" xlink:href="https://wiki.bufata-et.de/arbeitskreise/zwangsexmatrikulation/protokoll_karlsruhe2019" text:style-name="Internet_20_link" text:visited-style-name="Visited_20_Internet_20_Link">Protokoll 84. BuFaTa in Karlsruhe 2019</text:a></text:p>
        </text:list-item>
        <text:list-item>
          <text:p text:style-name="List_20_1_Content_Last"> <text:a xlink:type="simple" xlink:href="https://wiki.bufata-et.de/arbeitskreise/zwangsexmatrikulation/leitfaden_karlsruhe2019" text:style-name="Internet_20_link" text:visited-style-name="Visited_20_Internet_20_Link">Leitfaden Zwangsexmatrikulation</text:a></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list text:style-name="List_20_1" text:continue-numbering="false">
        <text:list-item>
          <text:p text:style-name="List_20_1_Content_First"> Konsens: Mehr psycholigische Hilfe sollte angeboten werden (vor 2. Wdh Prüfung, auch nach Zwangsexma)</text:p>
        </text:list-item>
        <text:list-item/>
      </text:list>
      <text:h text:style-name="Heading_20_4" text:outline-level="4"><text:bookmark-start text:name="__RefHeading___aufgaben-fuer-die-naechste-bufata_7"/><text:bookmark-start text:name="aufgaben-fuer-die-naechste-bufata"/>Aufgaben für die nächste BuFaTa<text:bookmark-end text:name="__RefHeading___aufgaben-fuer-die-naechste-bufata_7"/><text:bookmark-end text:name="aufgaben-fuer-die-naechste-bufata"/></text:h>
      <text:list text:style-name="List_20_1" text:continue-numbering="false">
        <text:list-item>
          <text:p text:style-name="List_20_1_Content_First"> Zusammentragen der Studiendokumente der Bundesländer in den Themenbereichen Zwangsexmatrikulation</text:p>
        </text:list-item>
        <text:list-item>
          <text:p text:style-name="List_20_1_Content"> Erarbeiten eines Leitfadens, damit aus unserer Sicht die optimale Hilfe für Studenten gewährleistet werden kann (seitens FSR und Uni)</text:p>
        </text:list-item>
        <text:list-item>
          <text:p text:style-name="List_20_1_Content_Last"> Erarbeiten einer Reso/Stellungsnahme (ggf. auf übernächsten Tagung)</text:p>
        </text:list-item>
      </text:list>
      <text:h text:style-name="Heading_20_4" text:outline-level="4"><text:bookmark-start text:name="__RefHeading___erwartungen_8"/><text:bookmark-start text:name="erwartungen"/>Erwartungen<text:bookmark-end text:name="__RefHeading___erwartungen_8"/><text:bookmark-end text:name="erwartungen"/></text:h>
      <text:list text:style-name="List_20_1" text:continue-numbering="false">
        <text:list-item>
          <text:p text:style-name="LastListParagraph_List_20_1_Content_First"> Teilnehmer des AK der Dresdner Tagung sollten Ak wieder besuchen und vorbereitet sein</text:p>
        </text:list-item>
      </text:list>
      <text:h text:style-name="Heading_20_3" text:outline-level="3"><text:bookmark-start text:name="__RefHeading___externe-und-interne-links_9"/><text:bookmark-start text:name="externe-und-interne-links"/>Externe und Interne Links<text:bookmark-end text:name="__RefHeading___externe-und-interne-links_9"/><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21::29:23</meta:creation-date>
    <dc:creator>Generated</dc:creator>
    <dc:date>2025-06-21T21::29:23</dc:date>
    <dc:language>en-US</dc:language>
    <meta:editing-cycles>1</meta:editing-cycles>
    <meta:editing-duration>PT0S</meta:editing-duration>
    <dc:title>arbeitskreise:zwangsexmatrikulation:start</dc:title>
  </office:meta>
</office:document-meta>
</file>