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hat"/><text:bookmark-start text:name="__RefHeading___chat_1"/><text:bookmark-start text:name="chat"/>Chat<text:bookmark-end text:name="__RefHeading___chat_1"/><text:bookmark-end text:name="chat"/></text:h>
      <text:p text:style-name="Text_20_body">Die BuFaTa hat Zulip als Chattool für die Arbeit in den Ausschüssen eingerichtet.
Mit dem folgenden Link öffnet man die Browserversion:
<text:a xlink:type="simple" xlink:href="https://chat.bufata-et.de/" text:style-name="Internet_20_link" text:visited-style-name="Visited_20_Internet_20_Link">https://chat.bufata-et.de/</text:a></text:p>
      <text:p text:style-name="Text_20_body">Von Zulip gibt es außerdem sowohl eine Desktop als auch eine Mobile App, Links zu den einzelnen Apps für die Verschiedenen Platformen gibt es hier: <text:a xlink:type="simple" xlink:href="https://zulip.com/apps/" text:style-name="Internet_20_link" text:visited-style-name="Visited_20_Internet_20_Link">https://zulip.com/apps/</text:a>. Wenn man diese einrichtet, muss ein Link angeben werden, um zu unserem Server zu kommen. Dieser ist: <text:span text:style-name="Strong_20_Emphasis">chat.bufata-et.de</text:span></text:p>
      <text:p text:style-name="Text_20_body">Die Anmeldung erfolgt wie gewohnt mit dem BuFaTa Nutzernamen/Passwort.</text:p>
      <text:p text:style-name="Text_20_body">Anschließend kann man „Streams“ zu den einzelnen Ausschüssen und auch anderen Themen auswählen und dann an den Unterhaltungen teilnehmen.
Eine Besonderheit von Zulip (ähnlich wie bei Slack, …) ist, dass jede Nachricht einem Thema (Topic) zuordnen müsst, zum Beispiel „90. BuFaTa @ Dortmund“. Hiermit könnt ihr mehrere Gespräche oder Diskussionen parallel führen, ohne das hierbei Verwirrung durch andere parallel laufende Gespräche entstehen können.</text:p>
      <text:p text:style-name="Text_20_body">Weiter Dokumentation für Benutzer findet sich hier: <text:a xlink:type="simple" xlink:href="https://zulip.com/help/getting-started-with-zulip" text:style-name="Internet_20_link" text:visited-style-name="Visited_20_Internet_20_Link">https://zulip.com/help/getting-started-with-zul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3T14::04:30</meta:creation-date>
    <dc:creator>Generated</dc:creator>
    <dc:date>2025-06-13T14::04:30</dc:date>
    <dc:language>en-US</dc:language>
    <meta:editing-cycles>1</meta:editing-cycles>
    <meta:editing-duration>PT0S</meta:editing-duration>
    <dc:title>chat</dc:title>
  </office:meta>
</office:document-meta>
</file>