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hschaften:fau"/><text:bookmark-start text:name="__RefHeading___friedrich-alexander-universitaet-erlangen-nuernberg_1"/><text:bookmark-start text:name="friedrich-alexander-universitaet-erlangen-nuernberg"/>Friedrich-Alexander-Universität Erlangen-Nürnberg<text:bookmark-end text:name="__RefHeading___friedrich-alexander-universitaet-erlangen-nuernberg_1"/><text:bookmark-end text:name="friedrich-alexander-universitaet-erlangen-nuernberg"/></text:h>
      <text:p text:style-name="Text_20_body">Work in Progress:</text:p>
      <text:p text:style-name="Text_20_body"><text:a xlink:type="simple" xlink:href="https://wiki.bufata-et.de/semesterberichte/fau" text:style-name="Internet_20_link" text:visited-style-name="Visited_20_Internet_20_Link">Semesterbericht</text:a></text:p>
      <text:h text:style-name="Heading_20_2" text:outline-level="2"><text:bookmark-start text:name="__RefHeading___uni-struktur_2"/><text:bookmark-start text:name="uni-struktur"/>Uni-Struktur<text:bookmark-end text:name="__RefHeading___uni-struktur_2"/><text:bookmark-end text:name="uni-struktur"/></text:h>
      <text:p text:style-name="Text_20_body">Work in Progress</text:p>
      <text:p text:style-name="Text_20_body"><text:a xlink:type="simple" xlink:href="https://stuve.fau.de/de/stuve/" text:style-name="Internet_20_link" text:visited-style-name="Visited_20_Internet_20_Link">Übersicht mit Schema</text:a></text:p>
      <text:p text:style-name="Text_20_body">Effektiv gibt es innerhalb der Studierendenvertretung (STUVE) 3 Ebenen: Univweit, Fakultätsweit (in unserem Fall technische Fakultät) und Studiengangsweit (also EEI). Uniweit und Fakultätsweit gibt es gewählte Vertreter. Auf dem Level des Studiengangs oder gar des Fachbereiches eher weniger.</text:p>
      <text:h text:style-name="Heading_20_4" text:outline-level="4"><text:bookmark-start text:name="__RefHeading___ebene-fachbereichstudiengangfsi-eei-oder-fachschaft-elektrotechnik_3"/><text:bookmark-start text:name="ebene-fachbereichstudiengangfsi-eei-oder-fachschaft-elektrotechnik"/>Ebene Fachbereich / Studiengang: FSI EEI oder Fachschaft Elektrotechnik<text:bookmark-end text:name="__RefHeading___ebene-fachbereichstudiengangfsi-eei-oder-fachschaft-elektrotechnik_3"/><text:bookmark-end text:name="ebene-fachbereichstudiengangfsi-eei-oder-fachschaft-elektrotechnik"/></text:h>
      <text:p text:style-name="Text_20_body">Dort haben sich FSIen (Abkürzung für Fachschaftsinitiative zur Wiedereinführung der verfassten Studierendenschaft) gebildet. Damit sind unter anderem wir, die FSI EEI, gemeint. Teil der FSI EEI wird mann, indem mann dabei ist und Dinge tut. Das wars. Effektiv ist die FSI EEI also eine zusammengewürfelte Truppe an Studis, die sich für für STUVE Arbeit und dem Social Aspect einer FS interessieren. 
Das bedeutet Ersti-Einführungen, Event-Abende, Altklausurensammlung, Teilnahme an Berufungsausschüssen und Gremienarbeit auf dem Level des Studiengangs / Fachbereiches. </text:p>
      <text:h text:style-name="Heading_20_4" text:outline-level="4"><text:bookmark-start text:name="__RefHeading___ebene-fakultaetfachschaftsvertretung-fsv-tech_4"/><text:bookmark-start text:name="ebene-fakultaetfachschaftsvertretung-fsv-tech"/>Ebene Fakultät: Fachschaftsvertretung FSV Tech<text:bookmark-end text:name="__RefHeading___ebene-fakultaetfachschaftsvertretung-fsv-tech_4"/><text:bookmark-end text:name="ebene-fakultaetfachschaftsvertretung-fsv-tech"/></text:h>
      <text:p text:style-name="Text_20_body">Der Fakultätsrat ist das höchste universitäre Entscheidungsgremium der technischen Fakultät. Er besteht aus 12 Profs, 6 Mitarbeitern und 4 Studis. Die 4 Studis werden bei der Hochschulwahl per Listenwahl gewählt. Die Top 4 kommen in den Fakrat, die Top 15 bilden dann Fachschaftsvertretung der technischen Fakultät. Traditionell werden die Mitglieder der FSV aus den FSIen „rekrutiert“. Die FSI EEI ist mal mehr mal weniger stark vertreten (je nach eigener Personallage). Rein formell entsendet der Fakrat Studis in universitäre Gremien an TF und Berufungsausschüsse, jedoch werden diese Studis meist von den FSIen  vorgeschlagen und von der FSV gewählt. Der Fakrat nickt das dann einfach ab. 
Ferner verwaltet die FSV Inventar, die zentrale Altklausurensammlung der (FSV) Tech und veranstaltet mit dem Techfak Sommerfest sowie der Semesteranfangsfeier im Club „E-Werk“ zwei der größten Studentischen Veranstaltungen der FAU.</text:p>
      <text:h text:style-name="Heading_20_4" text:outline-level="4"><text:bookmark-start text:name="__RefHeading___ebene-der-universitaetstudierendenvertretung-stuve_5"/><text:bookmark-start text:name="ebene-der-universitaetstudierendenvertretung-stuve"/>Ebene der Universität: Studierendenvertretung (STUVE)<text:bookmark-end text:name="__RefHeading___ebene-der-universitaetstudierendenvertretung-stuve_5"/><text:bookmark-end text:name="ebene-der-universitaetstudierendenvertretung-stuve"/></text:h>
      <text:p text:style-name="Text_20_body">Die universitäre Studierendenvertretung bildet sich zentral aus 2 Instanzen: Der studentische Konvent und der Sprecherrat. Der studentische Konvent besteht aus 30 gewählten Mitgliedern und bildet die legislative der STUVE. 15 von den Mitgliedern werden direkt gewählt mittels Listenwahl, weitere 15 werden von den gewählten FSVen der Fakultäten entsandt, 3 pro Fakultät (Tech, Nat, Wiso, Phil und Med). Konvent gibt die Richtung vor, Sprecherrat (Sprat) führt gemeinsam mit den Referaten die Entscheidungen aus. Sprat bildet sich aus den 2 Konventsvorsitzenden, den 2 studentischen Senatoren (die im universitären Senat und Unirat sitzen) sowie (theoretisch zumindest) 4 weiteren vom Konvent erannte Personen. Die Referate befassen sich meist mit einem bestimmten Thema, wobei der zuständige Ansprechpartner/Referent vom Konvent bestätigt wird und für den Konvent somit ein Antragsrecht erhält. Der Konvent entsendet studentische Vertreter in Univeiweite Gremien somie in überuniversitäre Organisationen (Bayerischer Landesstudierendenrat, Vertreterversammlung des Studierendenwerkes, etc…)</text:p>
      <text:h text:style-name="Heading_20_2" text:outline-level="2"><text:bookmark-start text:name="__RefHeading___hochschulwahlen_6"/><text:bookmark-start text:name="hochschulwahlen"/>Hochschulwahlen<text:bookmark-end text:name="__RefHeading___hochschulwahlen_6"/><text:bookmark-end text:name="hochschulwahlen"/></text:h>
      <text:h text:style-name="Heading_20_3" text:outline-level="3"><text:bookmark-start text:name="__RefHeading___organisation_7"/><text:bookmark-start text:name="organisation"/>Organisation<text:bookmark-end text:name="__RefHeading___organisation_7"/><text:bookmark-end text:name="organisation"/></text:h>
      <text:h text:style-name="Heading_20_3" text:outline-level="3"><text:bookmark-start text:name="__RefHeading___arbeit_8"/><text:bookmark-start text:name="arbeit"/>Arbeit<text:bookmark-end text:name="__RefHeading___arbeit_8"/><text:bookmark-end text:name="arbeit"/></text:h>
      <text:h text:style-name="Heading_20_3" text:outline-level="3"><text:bookmark-start text:name="__RefHeading___kontakt_9"/><text:bookmark-start text:name="kontakt"/>Kontakt<text:bookmark-end text:name="__RefHeading___kontakt_9"/><text:bookmark-end text:name="kontakt"/></text:h>
      <text:p text:style-name="Text_20_body"><text:a xlink:type="simple" xlink:href="mailto:mailto:fsi-eei@fau.de" text:style-name="Internet_20_link" text:visited-style-name="Visited_20_Internet_20_Link">fsi-eei@fau.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4T09::23:25</meta:creation-date>
    <dc:creator>Generated</dc:creator>
    <dc:date>2026-06-24T09::23:25</dc:date>
    <dc:language>en-US</dc:language>
    <meta:editing-cycles>1</meta:editing-cycles>
    <meta:editing-duration>PT0S</meta:editing-duration>
    <dc:title>fachschaften:fau</dc:title>
  </office:meta>
</office:document-meta>
</file>