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864ee6868b37a007ac9925985defe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fau"/><text:bookmark-start text:name="__RefHeading___friedrich-alexander-universitaet-erlangen-nuernberg_1"/><text:bookmark-start text:name="friedrich-alexander-universitaet-erlangen-nuernberg"/>Friedrich-Alexander-Universität Erlangen-Nürnberg<text:bookmark-end text:name="__RefHeading___friedrich-alexander-universitaet-erlangen-nuernberg_1"/><text:bookmark-end text:name="friedrich-alexander-universitaet-erlangen-nuernberg"/></text:h>
      <text:p text:style-name="Text_20_body">todo Inhalt <draw:frame draw:style-name="media" draw:name="0" text:anchor-type="as-char" draw:z-index="0" svg:width="" svg:rel-width="100%" svg:height="0cm"><draw:image xlink:href="Pictures/c864ee6868b37a007ac9925985defe7a.svg" xlink:type="simple" xlink:show="embed" xlink:actuate="onLoad"/></draw:frame></text:p>
      <text:p text:style-name="Text_20_body"><text:a xlink:type="simple" xlink:href="https://wiki.bufata-et.de/semesterberichte/fau" text:style-name="Internet_20_link" text:visited-style-name="Visited_20_Internet_20_Link">Semesterbericht</text:a></text:p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8::44:28</meta:creation-date>
    <dc:creator>Generated</dc:creator>
    <dc:date>2025-06-21T18::44:28</dc:date>
    <dc:language>en-US</dc:language>
    <meta:editing-cycles>1</meta:editing-cycles>
    <meta:editing-duration>PT0S</meta:editing-duration>
    <dc:title>fachschaften:fau</dc:title>
  </office:meta>
</office:document-meta>
</file>