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69a2029053e45889c9d7cef0c2ed5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htw_berlin"/><text:bookmark-start text:name="__RefHeading___hochschule-fuer-technik-und-wirtschaft-berlin_1"/><text:bookmark-start text:name="hochschule-fuer-technik-und-wirtschaft-berlin"/>Hochschule für Technik und Wirtschaft Berlin<text:bookmark-end text:name="__RefHeading___hochschule-fuer-technik-und-wirtschaft-berlin_1"/><text:bookmark-end text:name="hochschule-fuer-technik-und-wirtschaft-berlin"/></text:h>
      <text:h text:style-name="Heading_20_2" text:outline-level="2"><text:bookmark-start text:name="__RefHeading___uni-struktur_2"/><text:bookmark-start text:name="uni-struktur"/>Uni-Struktur<text:bookmark-end text:name="__RefHeading___uni-struktur_2"/><text:bookmark-end text:name="uni-struktur"/></text:h>
      <text:p text:style-name="Text_20_body">Wer's genau wissen will: <text:a xlink:type="simple" xlink:href="http://www.htw-berlin.de/hochschulstruktur/" text:style-name="Internet_20_link" text:visited-style-name="Visited_20_Internet_20_Link">http://www.htw-berlin.de/hochschulstruktur/</text:a></text:p>
      <text:p text:style-name="Text_20_body">Es gibt 5 Fachbereiche. Jeder Fachbereich ist durch einen eigenen Fachschaftrat (FSR) vertreten.</text:p>
      <text:h text:style-name="Heading_20_2" text:outline-level="2"><text:bookmark-start text:name="__RefHeading___fachschaftsrat_3"/><text:bookmark-start text:name="fachschaftsrat"/>Fachschaftsrat<text:bookmark-end text:name="__RefHeading___fachschaftsrat_3"/><text:bookmark-end text:name="fachschaftsrat"/></text:h>
      <text:p text:style-name="Text_20_body">Der FSR des Fachbereichs 1 nennt sich FSR elektro (oder kurz: FSRe). Wir haben eine (zur Zeit völlig kaputte) Homepage: <text:a xlink:type="simple" xlink:href="http://www.fsr-e.org" text:style-name="Internet_20_link" text:visited-style-name="Visited_20_Internet_20_Link">www.fsr-e.org</text:a> → Nach der BuFaTa 2015 wird die Seite notgeschlachtet.
Wir betreuen folgende Studiengänge:</text:p>
      <text:h text:style-name="Heading_20_4" text:outline-level="4"><text:bookmark-start text:name="__RefHeading___bachelor_4"/><text:bookmark-start text:name="bachelor"/>Bachelor<text:bookmark-end text:name="__RefHeading___bachelor_4"/><text:bookmark-end text:name="bachelor"/></text:h>
      <text:list text:style-name="List_20_1" text:continue-numbering="false">
        <text:list-item>
          <text:p text:style-name="List_20_1_Content_First">Computer Engineering (CE)</text:p>
        </text:list-item>
        <text:list-item>
          <text:p text:style-name="List_20_1_Content">Elektrotechnik (ET)</text:p>
        </text:list-item>
        <text:list-item>
          <text:p text:style-name="List_20_1_Content">Gebäudeenergie- und -Informationstechnik (GEIT)</text:p>
        </text:list-item>
        <text:list-item>
          <text:p text:style-name="List_20_1_Content">Informationstechnik/Vernetzte Systeme (ITVS) (auslaufend)</text:p>
        </text:list-item>
        <text:list-item>
          <text:p text:style-name="List_20_1_Content">Informations- und Kommunikationstechnik (IKT)</text:p>
        </text:list-item>
        <text:list-item>
          <text:p text:style-name="List_20_1_Content">Mikrosystemtechnik (MST)</text:p>
        </text:list-item>
        <text:list-item>
          <text:p text:style-name="List_20_1_Content">Nachrichtentechnik (NT) (auslaufend)</text:p>
        </text:list-item>
        <text:list-item>
          <text:p text:style-name="List_20_1_Content_Last">Umwelttechnik/Regenerative Energien (UTRE)</text:p>
        </text:list-item>
      </text:list>
      <text:h text:style-name="Heading_20_4" text:outline-level="4"><text:bookmark-start text:name="__RefHeading___master_5"/><text:bookmark-start text:name="master"/>Master<text:bookmark-end text:name="__RefHeading___master_5"/><text:bookmark-end text:name="master"/></text:h>
      <text:list text:style-name="List_20_1" text:continue-numbering="false">
        <text:list-item>
          <text:p text:style-name="List_20_1_Content_First">Angewandte Automation (AA)</text:p>
        </text:list-item>
        <text:list-item>
          <text:p text:style-name="List_20_1_Content">Elektrotechnik (ET)</text:p>
        </text:list-item>
        <text:list-item>
          <text:p text:style-name="List_20_1_Content">Gebäudeenergie- und -Informationstechnik (GEIT)</text:p>
        </text:list-item>
        <text:list-item>
          <text:p text:style-name="List_20_1_Content">Informations- und Kommunikationstechnik (IKT)</text:p>
        </text:list-item>
        <text:list-item>
          <text:p text:style-name="List_20_1_Content">Mikrosystemtechnik (MST)</text:p>
        </text:list-item>
        <text:list-item>
          <text:p text:style-name="List_20_1_Content">Regenerative Energien (RE)</text:p>
        </text:list-item>
        <text:list-item>
          <text:p text:style-name="List_20_1_Content">Systems Engineering (SE)</text:p>
        </text:list-item>
        <text:list-item>
          <text:p text:style-name="List_20_1_Content_Last">Umwelttechnik/Regenerative Energien (UTRE) (auslaufend)</text:p>
        </text:list-item>
      </text:list>
      <text:h text:style-name="Heading_20_3" text:outline-level="3"><text:bookmark-start text:name="__RefHeading___organisation_6"/><text:bookmark-start text:name="organisation"/>Organisation<text:bookmark-end text:name="__RefHeading___organisation_6"/><text:bookmark-end text:name="organisation"/></text:h>
      <text:p text:style-name="Text_20_body">Es gibt insgesamt 18 Mitglieder. Davon sind offiziell die 9, die bei der Wahl die meisten Stimmen bekommen haben, „gewählte“ Mitglieder. Die anderen sind Nachrücker. Innerhalb des FSRe findet diese Unterscheidung nicht statt; alle haben Stimmrecht etc.
Es gibt einen Vorstand, der aus Vorsitz, stellvertretendem Vorsitz und dem/der Finanzverantwortlichen besteht.</text:p>
      <text:h text:style-name="Heading_20_3" text:outline-level="3"><text:bookmark-start text:name="__RefHeading___arbeit_7"/><text:bookmark-start text:name="arbeit"/>Arbeit<text:bookmark-end text:name="__RefHeading___arbeit_7"/><text:bookmark-end text:name="arbeit"/></text:h>
      <text:p text:style-name="Text_20_body">Wir machen hauptsächlich Ersti-Bespaßungen zu Semesterbeginn. Daneben betreiben wir eine digitale Materialsammlung von Altklausuren, die mitsamt der Homepage überarbeitet wird.
In den vergangenen Jahren gab es auch größere Aktionen, wie zum Beispiel Sommerfeste und eine BuFaTa <draw:frame draw:style-name="media" draw:name="0" text:anchor-type="as-char" draw:z-index="0" svg:width="" svg:rel-width="100%" svg:height="0cm"><draw:image xlink:href="Pictures/369a2029053e45889c9d7cef0c2ed5cb.svg" xlink:type="simple" xlink:show="embed" xlink:actuate="onLoad"/></draw:frame></text:p>
      <text:h text:style-name="Heading_20_3" text:outline-level="3"><text:bookmark-start text:name="__RefHeading___kontakt_8"/><text:bookmark-start text:name="kontakt"/>Kontakt<text:bookmark-end text:name="__RefHeading___kontakt_8"/><text:bookmark-end text:name="kontakt"/></text:h>
      <text:p text:style-name="Text_20_body">Am besten per Mail an info@fsr-e.org oder per Telefon bei uns im Büro +49 30 5019 3337. Oder ihr schreibt uns bei Skype an, dort antwortet euch schon jemand: fsr-elektro.</text:p>
      <text:p text:style-name="Text_20_body"> — <text:span text:style-name="Emphasis"><text:a xlink:type="simple" xlink:href="mailto:bernhard.siegel@student.htw-berlin.de" text:style-name="Internet_20_link" text:visited-style-name="Visited_20_Internet_20_Link">Bernhard Siegel</text:a> 01.05.2015 15:5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04</meta:creation-date>
    <dc:creator>Generated</dc:creator>
    <dc:date>2026-07-26T12::17:04</dc:date>
    <dc:language>en-US</dc:language>
    <meta:editing-cycles>1</meta:editing-cycles>
    <meta:editing-duration>PT0S</meta:editing-duration>
    <dc:title>fachschaften:htw_berlin</dc:title>
  </office:meta>
</office:document-meta>
</file>