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htw_berlin"/><text:bookmark-start text:name="__RefHeading___h...t...w...-berlin_1"/><text:bookmark-start text:name="h...t...w...-berlin"/>H...T...W... Berlin<text:bookmark-end text:name="__RefHeading___h...t...w...-berlin_1"/><text:bookmark-end text:name="h...t...w...-berli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4:00</meta:creation-date>
    <dc:creator>Generated</dc:creator>
    <dc:date>2025-06-15T16::04:00</dc:date>
    <dc:language>en-US</dc:language>
    <meta:editing-cycles>1</meta:editing-cycles>
    <meta:editing-duration>PT0S</meta:editing-duration>
    <dc:title>fachschaften:htw_berlin</dc:title>
  </office:meta>
</office:document-meta>
</file>