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htw_dresden"/><text:bookmark-start text:name="__RefHeading___hochschule-fuer-technik-und-wirtschaft-dresden_1"/><text:bookmark-start text:name="hochschule-fuer-technik-und-wirtschaft-dresden"/>Hochschule für Technik und Wirtschaft Dresden<text:bookmark-end text:name="__RefHeading___hochschule-fuer-technik-und-wirtschaft-dresden_1"/><text:bookmark-end text:name="hochschule-fuer-technik-und-wirtschaft-dresden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p text:style-name="Text_20_body"><text:a xlink:type="simple" xlink:href="https://www.htw-dresden.de/hochschule/hochschulstruktur.html" text:style-name="Internet_20_link" text:visited-style-name="Visited_20_Internet_20_Link">https://www.htw-dresden.de/hochschule/hochschulstruktur.html</text:a></text:p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list text:style-name="List_20_1" text:continue-numbering="false">
        <text:list-item>
          <text:p text:style-name="List_20_1_Content_First"> 9 gewählte Mitglieder</text:p>
        </text:list-item>
        <text:list-item>
          <text:p text:style-name="List_20_1_Content_Last"> 6 beratende Mitglieder</text:p>
        </text:list-item>
      </text:list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  <text:p text:style-name="Text_20_body"><text:a xlink:type="simple" xlink:href="http://www.fsr-et.htwdd.de/" text:style-name="Internet_20_link" text:visited-style-name="Visited_20_Internet_20_Link">http://www.fsr-et.htwdd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23:15</meta:creation-date>
    <dc:creator>Generated</dc:creator>
    <dc:date>2025-06-14T19::23:15</dc:date>
    <dc:language>en-US</dc:language>
    <meta:editing-cycles>1</meta:editing-cycles>
    <meta:editing-duration>PT0S</meta:editing-duration>
    <dc:title>fachschaften:htw_dresden</dc:title>
  </office:meta>
</office:document-meta>
</file>