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start"/><text:bookmark-start text:name="__RefHeading___fachschaften-der-deutschen-hochschulen-und-universitaeten_1"/><text:bookmark-start text:name="fachschaften-der-deutschen-hochschulen-und-universitaeten"/>Fachschaften der deutschen Hochschulen und Universitäten<text:bookmark-end text:name="__RefHeading___fachschaften-der-deutschen-hochschulen-und-universitaeten_1"/><text:bookmark-end text:name="fachschaften-der-deutschen-hochschulen-und-universitaeten"/></text:h>
      <text:p text:style-name="Text_20_body">Hier aufgelistet sind die Hochschulen, in denen der Studiengang oder die Fakultät Elektrotechnik oder Elektro- und Informationstechnik angeboten wird. Außerdem gibt es auch eine <text:span text:style-name="Strong_20_Emphasis"><text:a xlink:type="simple" xlink:href="https://wiki.bufata-et.de/fachschaften/adressen" text:style-name="Internet_20_link" text:visited-style-name="Visited_20_Internet_20_Link">Adressliste</text:a></text:span> aller uns bekannten Fachschaften. Korrekturen sind ausdrücklich erwünscht.</text:p>
      <text:list text:style-name="List_20_1" text:continue-numbering="false">
        <text:list-item>
          <text:p text:style-name="List_20_1_Content_First"> <text:a xlink:type="simple" xlink:href="https://wiki.bufata-et.de/fachschaften/rwth_aachen" text:style-name="Internet_20_link" text:visited-style-name="Visited_20_Internet_20_Link">RWTH Aachen</text:a></text:p>
        </text:list-item>
        <text:list-item>
          <text:p text:style-name="List_20_1_Content"> <text:a xlink:type="simple" xlink:href="https://wiki.bufata-et.de/fachschaften/htw_berlin" text:style-name="Internet_20_link" text:visited-style-name="Visited_20_Internet_20_Link">HTW Berlin</text:a></text:p>
        </text:list-item>
        <text:list-item>
          <text:p text:style-name="List_20_1_Content"> <text:a xlink:type="simple" xlink:href="https://wiki.bufata-et.de/fachschaften/tu_braunschweig" text:style-name="Internet_20_link" text:visited-style-name="Visited_20_Internet_20_Link">TU Braunschweig</text:a></text:p>
        </text:list-item>
        <text:list-item>
          <text:p text:style-name="List_20_1_Content"> <text:a xlink:type="simple" xlink:href="https://wiki.bufata-et.de/fachschaften/uni_chemnitz" text:style-name="Internet_20_link" text:visited-style-name="Visited_20_Internet_20_Link">Uni Chemnitz</text:a></text:p>
        </text:list-item>
        <text:list-item>
          <text:p text:style-name="List_20_1_Content"> <text:a xlink:type="simple" xlink:href="https://wiki.bufata-et.de/fachschaften/tu_darmstadt" text:style-name="Internet_20_link" text:visited-style-name="Visited_20_Internet_20_Link">TU Darmstadt</text:a></text:p>
        </text:list-item>
        <text:list-item>
          <text:p text:style-name="List_20_1_Content"> <text:a xlink:type="simple" xlink:href="https://wiki.bufata-et.de/fachschaften/uni_dresden" text:style-name="Internet_20_link" text:visited-style-name="Visited_20_Internet_20_Link">TU Dresden</text:a></text:p>
        </text:list-item>
        <text:list-item>
          <text:p text:style-name="List_20_1_Content"> <text:a xlink:type="simple" xlink:href="https://wiki.bufata-et.de/fachschaften/uni_freiburg" text:style-name="Internet_20_link" text:visited-style-name="Visited_20_Internet_20_Link">Uni Freiburg</text:a></text:p>
        </text:list-item>
        <text:list-item>
          <text:p text:style-name="List_20_1_Content"> <text:a xlink:type="simple" xlink:href="https://wiki.bufata-et.de/fachschaften/fh_giessen_friedberg" text:style-name="Internet_20_link" text:visited-style-name="Visited_20_Internet_20_Link">FH Giessen Friedberg</text:a></text:p>
        </text:list-item>
        <text:list-item>
          <text:p text:style-name="List_20_1_Content"> <text:a xlink:type="simple" xlink:href="https://wiki.bufata-et.de/fachschaften/kit_karlsruhe" text:style-name="Internet_20_link" text:visited-style-name="Visited_20_Internet_20_Link">KIT Karlsruhe</text:a></text:p>
        </text:list-item>
        <text:list-item>
          <text:p text:style-name="List_20_1_Content"> <text:a xlink:type="simple" xlink:href="https://wiki.bufata-et.de/fachschaften/th_mittelhessen" text:style-name="Internet_20_link" text:visited-style-name="Visited_20_Internet_20_Link">TH Mittelhessen</text:a></text:p>
        </text:list-item>
        <text:list-item>
          <text:p text:style-name="List_20_1_Content"> <text:a xlink:type="simple" xlink:href="https://wiki.bufata-et.de/fachschaften/tu_muenchen" text:style-name="Internet_20_link" text:visited-style-name="Visited_20_Internet_20_Link">TU München</text:a></text:p>
        </text:list-item>
        <text:list-item>
          <text:p text:style-name="List_20_1_Content"> <text:a xlink:type="simple" xlink:href="https://wiki.bufata-et.de/fachschaften/oth_regensburg" text:style-name="Internet_20_link" text:visited-style-name="Visited_20_Internet_20_Link">OTH Regensburg</text:a></text:p>
        </text:list-item>
        <text:list-item>
          <text:p text:style-name="List_20_1_Content"> <text:a xlink:type="simple" xlink:href="https://wiki.bufata-et.de/fachschaften/uni_siegen" text:style-name="Internet_20_link" text:visited-style-name="Visited_20_Internet_20_Link">Uni Siegen</text:a></text:p>
        </text:list-item>
        <text:list-item>
          <text:p text:style-name="List_20_1_Content"> <text:a xlink:type="simple" xlink:href="https://wiki.bufata-et.de/fachschaften/tu_hamburg-harburg" text:style-name="Internet_20_link" text:visited-style-name="Visited_20_Internet_20_Link">TU Hamburg-Harbug</text:a></text:p>
        </text:list-item>
        <text:list-item>
          <text:p text:style-name="List_20_1_Content_Last"> <text:a xlink:type="simple" xlink:href="https://wiki.bufata-et.de/fachschaften/fau" text:style-name="Internet_20_link" text:visited-style-name="Visited_20_Internet_20_Link">Friedrich-Alexander-Universität Erlangen-Nürnberg</text:a></text:p>
        </text:list-item>
      </text:list>
      <text:p text:style-name="Text_20_body">Das Übersichtsmenü falls ein Eintrag feh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39:41</meta:creation-date>
    <dc:creator>Generated</dc:creator>
    <dc:date>2025-06-15T17::39:41</dc:date>
    <dc:language>en-US</dc:language>
    <meta:editing-cycles>1</meta:editing-cycles>
    <meta:editing-duration>PT0S</meta:editing-duration>
    <dc:title>fachschaften:start</dc:title>
  </office:meta>
</office:document-meta>
</file>