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hschaften:th_mittelhessen"/><text:bookmark-start text:name="__RefHeading___technische-hochschule-mittelhessen_1"/><text:bookmark-start text:name="technische-hochschule-mittelhessen"/>Technische Hochschule Mittelhessen<text:bookmark-end text:name="__RefHeading___technische-hochschule-mittelhessen_1"/><text:bookmark-end text:name="technische-hochschule-mittelhessen"/></text:h>
      <text:p text:style-name="Text_20_body">„Die <text:a xlink:type="simple" xlink:href="http://www.thm.de/site/" text:style-name="Internet_20_link" text:visited-style-name="Visited_20_Internet_20_Link">Technische Hochschule Mittelhessen</text:a> (kurz: THM, ehemals: FH Gießen-Friedberg) ist eine Fachhochschule mit Standorten in Friedberg, Gießen und Wetzlar sowie Außenstellen in Bad Hersfeld, Bad Wildungen, Frankenberg und Biedenkopf. Sie wurde 1971 gegründet und ist damit eine der jüngeren hessischen Hochschulen. Mit über 13.000 Studierenden (2011) ist sie die größte der fünf staatlichen Fachhochschulen in Hessen. Die TH Mittelhessen war im WS 2009/10 (nach Köln, München, Hamburg) die viertgrößte Fachhochschule in der Bundesrepublik Deutschland.“ (Auszug aus Wikipedia)</text:p>
      <text:h text:style-name="Heading_20_1" text:outline-level="1"><text:bookmark-start text:name="__RefHeading___fachbereich-iem_2"/><text:bookmark-start text:name="fachbereich-iem"/>Fachbereich IEM<text:bookmark-end text:name="__RefHeading___fachbereich-iem_2"/><text:bookmark-end text:name="fachbereich-iem"/></text:h>
      <text:p text:style-name="Text_20_body">Der Fachbereich Informationstechnik-Elektrotechnik-Mechatronik (IEM) ist am Standort Friedberg (Hessen) angesiedelt. Die offiziellen Seiten des Fachbereichs sind <text:a xlink:type="simple" xlink:href="http://www.thm.de/site/fb11-iem/_.html" text:style-name="Internet_20_link" text:visited-style-name="Visited_20_Internet_20_Link">hier</text:a> zu finden.</text:p>
      <text:h text:style-name="Heading_20_2" text:outline-level="2"><text:bookmark-start text:name="__RefHeading___fachschaftsrat-iem-der-th-mittelhessen_3"/><text:bookmark-start text:name="fachschaftsrat-iem-der-th-mittelhessen"/>Fachschaftsrat IEM der TH Mittelhessen<text:bookmark-end text:name="__RefHeading___fachschaftsrat-iem-der-th-mittelhessen_3"/><text:bookmark-end text:name="fachschaftsrat-iem-der-th-mittelhessen"/></text:h>
      <text:p text:style-name="Text_20_body">Der <text:a xlink:type="simple" xlink:href="http://www.iem.thm.de/iem/fachschaft.html" text:style-name="Internet_20_link" text:visited-style-name="Visited_20_Internet_20_Link">Fachschaftsrat IEM</text:a> der TH Mittelhessen ist seit 2011 nicht mehr vertreten.</text:p>
      <text:h text:style-name="Heading_20_2" text:outline-level="2"><text:bookmark-start text:name="__RefHeading___historie_4"/><text:bookmark-start text:name="historie"/>Historie<text:bookmark-end text:name="__RefHeading___historie_4"/><text:bookmark-end text:name="historie"/></text:h>
      <text:p text:style-name="Text_20_body">Der Fachschaftsrat (FSR) der TH Mittelhessen (damals FH Gießen-Friedberg) ist 2006 von Debora Rieser gegeründet worden, die auch bis 2009 Sprecherin der Fachschaft IEM war. Im Anschluss war Mark Wege bis 2010 und Matthias Weidmann bis 2011 Fachschaftsratsprecher.</text:p>
      <text:h text:style-name="Heading_20_3" text:outline-level="3"><text:bookmark-start text:name="__RefHeading___organisation_5"/><text:bookmark-start text:name="organisation"/>Organisation<text:bookmark-end text:name="__RefHeading___organisation_5"/><text:bookmark-end text:name="organisation"/></text:h>
      <text:p text:style-name="Text_20_body">Der Fachschaftssrat teilt sich wie folgt auf:</text:p>
      <text:list text:style-name="List_20_1" text:continue-numbering="false">
        <text:list-item>
          <text:p text:style-name="List_20_1_Content_First"> FSR-Sprecher + Stellvertreter</text:p>
        </text:list-item>
        <text:list-item>
          <text:p text:style-name="List_20_1_Content"> FSR-Finanzverantwortlicher + Stlv.</text:p>
        </text:list-item>
        <text:list-item>
          <text:p text:style-name="List_20_1_Content"> Protokolant + Stlv.</text:p>
        </text:list-item>
        <text:list-item>
          <text:p text:style-name="List_20_1_Content_Last"> BuFaTa-Entsanter + Stlv.</text:p>
        </text:list-item>
      </text:list>
      <text:h text:style-name="Heading_20_3" text:outline-level="3"><text:bookmark-start text:name="__RefHeading___arbeit_6"/><text:bookmark-start text:name="arbeit"/>Arbeit<text:bookmark-end text:name="__RefHeading___arbeit_6"/><text:bookmark-end text:name="arbeit"/></text:h>
      <text:p text:style-name="Text_20_body">aktuelle Veranstaltungen:
-</text:p>
      <text:p text:style-name="Text_20_body">regelmäßige Veranstaltungen:</text:p>
      <text:list text:style-name="List_20_1" text:continue-numbering="false">
        <text:list-item>
          <text:p text:style-name="List_20_1_Content_First"> Besuch der BuFaTa-ET seit 2008 </text:p>
        </text:list-item>
        <text:list-item>
          <text:p text:style-name="List_20_1_Content"> Grillfeier für die gesamten Studenten der FH Gießen-Friedberg ab 2009</text:p>
        </text:list-item>
        <text:list-item>
          <text:p text:style-name="List_20_1_Content"> Exkursionen:</text:p>
          <text:list text:style-name="List_20_1">
            <text:list-item>
              <text:p text:style-name="List_20_1_Content"> SMA Solar Technology AG, 2009</text:p>
            </text:list-item>
            <text:list-item>
              <text:p text:style-name="List_20_1_Content_Last"> juwi Solar GmbH, 2010</text:p>
            </text:list-item>
          </text:list>
        </text:list-item>
      </text:list>
      <text:h text:style-name="Heading_20_3" text:outline-level="3"><text:bookmark-start text:name="__RefHeading___kontakt_7"/><text:bookmark-start text:name="kontakt"/>Kontakt<text:bookmark-end text:name="__RefHeading___kontakt_7"/><text:bookmark-end text:name="kontakt"/></text:h>
      <text:list text:style-name="List_20_1" text:continue-numbering="false">
        <text:list-item>
          <text:p text:style-name="List_20_1_Content_First"> Fachschaftsrat: -</text:p>
        </text:list-item>
        <text:list-item>
          <text:p text:style-name="List_20_1_Content_Last"> Fachbereich: dekanat(at)iem.thm.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8::18:11</meta:creation-date>
    <dc:creator>Generated</dc:creator>
    <dc:date>2026-07-21T18::18:11</dc:date>
    <dc:language>en-US</dc:language>
    <meta:editing-cycles>1</meta:editing-cycles>
    <meta:editing-duration>PT0S</meta:editing-duration>
    <dc:title>fachschaften:th_mittelhessen</dc:title>
  </office:meta>
</office:document-meta>
</file>