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h_mittelhessen"/><text:bookmark-start text:name="__RefHeading___techniche-hochschule-mittelhessen_1"/><text:bookmark-start text:name="techniche-hochschule-mittelhessen"/>Techniche Hochschule Mittelhessen<text:bookmark-end text:name="__RefHeading___techniche-hochschule-mittelhessen_1"/><text:bookmark-end text:name="techniche-hochschule-mittelhess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1" text:outline-level="1"><text:bookmark-start text:name="__RefHeading___fachschaftsrat-iem-der-th-mittelhessen_3"/><text:bookmark-start text:name="fachschaftsrat-iem-der-th-mittelhessen"/>Fachschaftsrat IEM der TH Mittelhessen<text:bookmark-end text:name="__RefHeading___fachschaftsrat-iem-der-th-mittelhessen_3"/><text:bookmark-end text:name="fachschaftsrat-iem-der-th-mittelhessen"/></text:h>
      <text:p text:style-name="Text_20_body">Der Fachbereich Informationstechnik-Elektrotechnik-Mechatronik (IEM) ist am Standort Friedberg angesiedelt. Der Fachschaftsrat IEM der TH Mittelhessen ist seit 2011 nicht mehr vertreten.</text:p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24</meta:creation-date>
    <dc:creator>Generated</dc:creator>
    <dc:date>2025-06-15T19::11:24</dc:date>
    <dc:language>en-US</dc:language>
    <meta:editing-cycles>1</meta:editing-cycles>
    <meta:editing-duration>PT0S</meta:editing-duration>
    <dc:title>fachschaften:th_mittelhessen</dc:title>
  </office:meta>
</office:document-meta>
</file>