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thmittelhessen"/><text:bookmark-start text:name="__RefHeading___fachschaft-der-th-mittelhessen_1"/><text:bookmark-start text:name="fachschaft-der-th-mittelhessen"/>Fachschaft der TH Mittelhessen<text:bookmark-end text:name="__RefHeading___fachschaft-der-th-mittelhessen_1"/><text:bookmark-end text:name="fachschaft-der-th-mittelhessen"/></text:h>
      <text:p text:style-name="Text_20_body">Die Fachschaft IEM der TH Mittelhessen ist seit 2011 nicht mehr vertretten.</text:p>
      <text:h text:style-name="Heading_20_2" text:outline-level="2"><text:bookmark-start text:name="__RefHeading___historie_2"/><text:bookmark-start text:name="historie"/>Historie<text:bookmark-end text:name="__RefHeading___historie_2"/><text:bookmark-end text:name="historie"/></text:h>
      <text:p text:style-name="Text_20_body">Die Fachschaft der TH Mittelhessen (damals FH Gießen-Friedberg) ist 2006 von Debora Rieser gegeründet worden, die auch bis 2009 Sprecherin der Fachschaft IEM war. Im Anschluss war Mark Wege bis 2010 und Matthias Weidmann bis 2011 Fachschaftssprecher.</text:p>
      <text:h text:style-name="Heading_20_2" text:outline-level="2"><text:bookmark-start text:name="__RefHeading___regelmaessige-veranstalltungen_3"/><text:bookmark-start text:name="regelmaessige-veranstalltungen"/>regelmäßige Veranstalltungen<text:bookmark-end text:name="__RefHeading___regelmaessige-veranstalltungen_3"/><text:bookmark-end text:name="regelmaessige-veranstalltungen"/></text:h>
      <text:list text:style-name="List_20_1" text:continue-numbering="false">
        <text:list-item>
          <text:p text:style-name="List_20_1_Content_First"> besuch der BuFaTa-ET seit 2008 </text:p>
        </text:list-item>
        <text:list-item>
          <text:p text:style-name="List_20_1_Content"> Grillfeier für die gesamten Studenten der FH Gießen-Friedberg ab 2009</text:p>
        </text:list-item>
        <text:list-item>
          <text:p text:style-name="List_20_1_Content"> Exkursionen:</text:p>
          <text:list text:style-name="List_20_1">
            <text:list-item>
              <text:p text:style-name="List_20_1_Content"> SMA Solar Technology AG, 2009</text:p>
            </text:list-item>
            <text:list-item>
              <text:p text:style-name="List_20_1_Content_Last"> juwi Solar GmbH, 201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5:22</meta:creation-date>
    <dc:creator>Generated</dc:creator>
    <dc:date>2025-06-16T13::55:22</dc:date>
    <dc:language>en-US</dc:language>
    <meta:editing-cycles>1</meta:editing-cycles>
    <meta:editing-duration>PT0S</meta:editing-duration>
    <dc:title>fachschaften:thmittelhessen</dc:title>
  </office:meta>
</office:document-meta>
</file>