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braunschweig"/><text:bookmark-start text:name="__RefHeading___techniche-univesitaet-braunschweig_1"/><text:bookmark-start text:name="techniche-univesitaet-braunschweig"/>Techniche Univesität Braunschweig<text:bookmark-end text:name="__RefHeading___techniche-univesitaet-braunschweig_1"/><text:bookmark-end text:name="techniche-univesitaet-braunschweig"/></text:h>
      <text:h text:style-name="Heading_20_2" text:outline-level="2"><text:bookmark-start text:name="__RefHeading___fachschaftentu_bs.jpg-200_2"/><text:bookmark-start text:name="fachschaftentu_bs.jpg-200"/>{{:fachschaften:tu_bs.jpg?200|}}<text:bookmark-end text:name="__RefHeading___fachschaftentu_bs.jpg-200_2"/><text:bookmark-end text:name="fachschaftentu_bs.jpg-200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6:11</meta:creation-date>
    <dc:creator>Generated</dc:creator>
    <dc:date>2025-06-15T16::26:11</dc:date>
    <dc:language>en-US</dc:language>
    <meta:editing-cycles>1</meta:editing-cycles>
    <meta:editing-duration>PT0S</meta:editing-duration>
    <dc:title>fachschaften:tu_braunschweig</dc:title>
  </office:meta>
</office:document-meta>
</file>