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darmstadt"/><text:bookmark-start text:name="__RefHeading___techniche-universitaet-darmstadt_1"/><text:bookmark-start text:name="techniche-universitaet-darmstadt"/>Techniche Universität Darmstadt<text:bookmark-end text:name="__RefHeading___techniche-universitaet-darmstadt_1"/><text:bookmark-end text:name="techniche-universitaet-darmstadt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Fachbereiche als Struktur der Disziplinen (z.B. Fachbereiche Elektrotechnik, Maschinenbau, Mathematik, Informatik, …)</text:p>
      <text:p text:style-name="Text_20_body">Fachbereichsrat als Gremium auf Fachbereichsebene. </text:p>
      <text:p text:style-name="Text_20_body">Universitätsversammlung als statusgruppenübergreifendes, legislatives Gremium über die gesamte Universität. </text:p>
      <text:p text:style-name="Text_20_body">Senat als quasi-Exekutive neben Präsiduum, Kontroll- und Beratungsinstanz für Präsidentin/Präsidenten</text:p>
      <text:p text:style-name="Text_20_body">Master als Regelabschluss. </text:p>
      <text:h text:style-name="Heading_20_2" text:outline-level="2"><text:bookmark-start text:name="__RefHeading___allgemeines-zur-elektrotechnik_3"/><text:bookmark-start text:name="allgemeines-zur-elektrotechnik"/>Allgemeines zur Elektrotechnik<text:bookmark-end text:name="__RefHeading___allgemeines-zur-elektrotechnik_3"/><text:bookmark-end text:name="allgemeines-zur-elektrotechnik"/></text:h>
      <text:p text:style-name="Text_20_body">~2000 Studierende</text:p>
      <text:p text:style-name="Text_20_body">~35 % internationale Studierende</text:p>
      <text:p text:style-name="Text_20_body">~18 % weibliche Studierende</text:p>
      <text:p text:style-name="Text_20_body">~500 Studienbeginnende</text:p>
      <text:p text:style-name="Text_20_body">33 Professuren (ohne Honorarprofessuren) in Instituten</text:p>
      <text:p text:style-name="Text_20_body">Erster Lehrstuhl für Elektrotechnik. Weltweit. </text:p>
      <text:h text:style-name="Heading_20_2" text:outline-level="2"><text:bookmark-start text:name="__RefHeading___fachschaftsrat_4"/><text:bookmark-start text:name="fachschaftsrat"/>Fachschaftsrat<text:bookmark-end text:name="__RefHeading___fachschaftsrat_4"/><text:bookmark-end text:name="fachschaftsrat"/></text:h>
      <text:p text:style-name="Text_20_body">Neun gewählte Fachschaftsmitglieder, offen gestaltete Kultur (öffentliche Sitzungen)</text:p>
      <text:h text:style-name="Heading_20_3" text:outline-level="3"><text:bookmark-start text:name="__RefHeading___organisation_5"/><text:bookmark-start text:name="organisation"/>Organisation<text:bookmark-end text:name="__RefHeading___organisation_5"/><text:bookmark-end text:name="organisation"/></text:h>
      <text:h text:style-name="Heading_20_3" text:outline-level="3"><text:bookmark-start text:name="__RefHeading___arbeit_6"/><text:bookmark-start text:name="arbeit"/>Arbeit<text:bookmark-end text:name="__RefHeading___arbeit_6"/><text:bookmark-end text:name="arbeit"/></text:h>
      <text:h text:style-name="Heading_20_3" text:outline-level="3"><text:bookmark-start text:name="__RefHeading___kontakt_7"/><text:bookmark-start text:name="kontakt"/>Kontakt<text:bookmark-end text:name="__RefHeading___kontakt_7"/><text:bookmark-end text:name="kontakt"/></text:h>
      <text:p text:style-name="Text_20_body">kontakt@fs-etit.de
S3|10 Raum 105
Landgraf-Georg-Straße 4
64283 Darmsta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5::06:35</meta:creation-date>
    <dc:creator>Generated</dc:creator>
    <dc:date>2026-07-01T15::06:35</dc:date>
    <dc:language>en-US</dc:language>
    <meta:editing-cycles>1</meta:editing-cycles>
    <meta:editing-duration>PT0S</meta:editing-duration>
    <dc:title>fachschaften:tu_darmstadt</dc:title>
  </office:meta>
</office:document-meta>
</file>