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tu_dresden"/><text:bookmark-start text:name="__RefHeading___technische-universitaet-dresden_1"/><text:bookmark-start text:name="technische-universitaet-dresden"/>Technische Universität Dresden<text:bookmark-end text:name="__RefHeading___technische-universitaet-dresden_1"/><text:bookmark-end text:name="technische-universitaet-dresden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astListParagraph_List_20_1_Content_First"> 15 Mitglieder</text:p>
        </text:list-item>
      </text:list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  <text:p text:style-name="Text_20_body"><text:a xlink:type="simple" xlink:href="https://www.fsret.de/kontakt/" text:style-name="Internet_20_link" text:visited-style-name="Visited_20_Internet_20_Link">https://www.fsret.de/kontak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5:22</meta:creation-date>
    <dc:creator>Generated</dc:creator>
    <dc:date>2026-07-14T03::25:22</dc:date>
    <dc:language>en-US</dc:language>
    <meta:editing-cycles>1</meta:editing-cycles>
    <meta:editing-duration>PT0S</meta:editing-duration>
    <dc:title>fachschaften:tu_dresden</dc:title>
  </office:meta>
</office:document-meta>
</file>