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hschaften:tu_hamburg-harburg"/><text:bookmark-start text:name="__RefHeading___techniche-univesitaet-hamburg-harburg_1"/><text:bookmark-start text:name="techniche-univesitaet-hamburg-harburg"/>Techniche Univesität Hamburg-Harburg<text:bookmark-end text:name="__RefHeading___techniche-univesitaet-hamburg-harburg_1"/><text:bookmark-end text:name="techniche-univesitaet-hamburg-harburg"/></text:h>
      <text:h text:style-name="Heading_20_2" text:outline-level="2"><text:bookmark-start text:name="__RefHeading___uni-struktur_2"/><text:bookmark-start text:name="uni-struktur"/>Uni-Struktur<text:bookmark-end text:name="__RefHeading___uni-struktur_2"/><text:bookmark-end text:name="uni-struktur"/></text:h>
      <text:h text:style-name="Heading_20_2" text:outline-level="2"><text:bookmark-start text:name="__RefHeading___fachschaftsrat_3"/><text:bookmark-start text:name="fachschaftsrat"/>Fachschaftsrat<text:bookmark-end text:name="__RefHeading___fachschaftsrat_3"/><text:bookmark-end text:name="fachschaftsrat"/></text:h>
      <text:h text:style-name="Heading_20_3" text:outline-level="3"><text:bookmark-start text:name="__RefHeading___organisation_4"/><text:bookmark-start text:name="organisation"/>Organisation<text:bookmark-end text:name="__RefHeading___organisation_4"/><text:bookmark-end text:name="organisation"/></text:h>
      <text:h text:style-name="Heading_20_3" text:outline-level="3"><text:bookmark-start text:name="__RefHeading___arbeit_5"/><text:bookmark-start text:name="arbeit"/>Arbeit<text:bookmark-end text:name="__RefHeading___arbeit_5"/><text:bookmark-end text:name="arbeit"/></text:h>
      <text:h text:style-name="Heading_20_3" text:outline-level="3"><text:bookmark-start text:name="__RefHeading___kontakt_6"/><text:bookmark-start text:name="kontakt"/>Kontakt<text:bookmark-end text:name="__RefHeading___kontakt_6"/><text:bookmark-end text:name="kontak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2::11:10</meta:creation-date>
    <dc:creator>Generated</dc:creator>
    <dc:date>2025-06-15T22::11:10</dc:date>
    <dc:language>en-US</dc:language>
    <meta:editing-cycles>1</meta:editing-cycles>
    <meta:editing-duration>PT0S</meta:editing-duration>
    <dc:title>fachschaften:tu_hamburg-harburg</dc:title>
  </office:meta>
</office:document-meta>
</file>