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achschaften:tu_kaiserslautern"/>Technische Universität Kaiserslautern</text:span> (so heißen wir noch) </text:p>
      <text:p text:style-name="Text_20_body">Hier entsteht in Kürze eine neue Se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0::12:23</meta:creation-date>
    <dc:creator>Generated</dc:creator>
    <dc:date>2025-06-28T10::12:23</dc:date>
    <dc:language>en-US</dc:language>
    <meta:editing-cycles>1</meta:editing-cycles>
    <meta:editing-duration>PT0S</meta:editing-duration>
    <dc:title>fachschaften:tu_kaiserslautern</dc:title>
  </office:meta>
</office:document-meta>
</file>