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tu_muenchen"/><text:bookmark-start text:name="__RefHeading___techniche-univesitaet-muenchen_1"/><text:bookmark-start text:name="techniche-univesitaet-muenchen"/>Techniche Univesität München<text:bookmark-end text:name="__RefHeading___techniche-univesitaet-muenchen_1"/><text:bookmark-end text:name="techniche-univesitaet-muenchen"/></text:h>
      <text:h text:style-name="Heading_20_2" text:outline-level="2"><text:bookmark-start text:name="__RefHeading___uni-struktur_2"/><text:bookmark-start text:name="uni-struktur"/>Uni-Struktur<text:bookmark-end text:name="__RefHeading___uni-struktur_2"/><text:bookmark-end text:name="uni-struktur"/></text:h>
      <text:p text:style-name="Text_20_body">Das Herz der TUM schlägt seit der Gründung 1868 in München. In der Stadt verteilt sie sich auf drei wichtige Orte: den Innenstadt-Campus an der Arcisstraße, den Olympiapark und die Universitätskliniken.</text:p>
      <text:p text:style-name="Text_20_body">Der Campus Garching nördlich von München bildet das naturwissenschaftlich-technische Zentrum der TUM. Mit über 12.000 Studierenden an fünf Fakultäten ist der Campus der größte aller TUM Standorte. Für Spitzenforschung auf dem Campus sorgen auch das TUM Institute for Advanced Study und die TUM Graduate School. Sowohl interdisziplinäre Forschung als auch Lehre bietet die Munich School of Engineering (MSE) an. Mit der U-Bahnlinie U6 oder über die Autobahn ist die Universitätsstadt Garching schnell von der Münchner Innenstadt aus zu erreichen.</text:p>
      <text:p text:style-name="Text_20_body">Die Fakultät für Elektrotechnik hat ihren Sitz an der Arcisstraße 21 auf dem Nordgelände.</text:p>
      <text:h text:style-name="Heading_20_2" text:outline-level="2"><text:bookmark-start text:name="__RefHeading___fachschaftsrat_3"/><text:bookmark-start text:name="fachschaftsrat"/>Fachschaftsrat<text:bookmark-end text:name="__RefHeading___fachschaftsrat_3"/><text:bookmark-end text:name="fachschaftsrat"/></text:h>
      <text:h text:style-name="Heading_20_3" text:outline-level="3"><text:bookmark-start text:name="__RefHeading___organisation_4"/><text:bookmark-start text:name="organisation"/>Organisation<text:bookmark-end text:name="__RefHeading___organisation_4"/><text:bookmark-end text:name="organisation"/></text:h>
      <text:h text:style-name="Heading_20_3" text:outline-level="3"><text:bookmark-start text:name="__RefHeading___arbeit_5"/><text:bookmark-start text:name="arbeit"/>Arbeit<text:bookmark-end text:name="__RefHeading___arbeit_5"/><text:bookmark-end text:name="arbeit"/></text:h>
      <text:h text:style-name="Heading_20_3" text:outline-level="3"><text:bookmark-start text:name="__RefHeading___kontakt_6"/><text:bookmark-start text:name="kontakt"/>Kontakt<text:bookmark-end text:name="__RefHeading___kontakt_6"/><text:bookmark-end text:name="kontak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4::30:40</meta:creation-date>
    <dc:creator>Generated</dc:creator>
    <dc:date>2025-06-27T14::30:40</dc:date>
    <dc:language>en-US</dc:language>
    <meta:editing-cycles>1</meta:editing-cycles>
    <meta:editing-duration>PT0S</meta:editing-duration>
    <dc:title>fachschaften:tu_muenchen</dc:title>
  </office:meta>
</office:document-meta>
</file>