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hschaften:uni_freiburg"/><text:bookmark-start text:name="__RefHeading___univesitaet-freiburg_1"/><text:bookmark-start text:name="univesitaet-freiburg"/>Univesität Freiburg<text:bookmark-end text:name="__RefHeading___univesitaet-freiburg_1"/><text:bookmark-end text:name="univesitaet-freiburg"/></text:h>
      <text:h text:style-name="Heading_20_2" text:outline-level="2"><text:bookmark-start text:name="__RefHeading___uni-struktur_2"/><text:bookmark-start text:name="uni-struktur"/>Uni-Struktur<text:bookmark-end text:name="__RefHeading___uni-struktur_2"/><text:bookmark-end text:name="uni-struktur"/></text:h>
      <text:h text:style-name="Heading_20_2" text:outline-level="2"><text:bookmark-start text:name="__RefHeading___fachschaftsrat_3"/><text:bookmark-start text:name="fachschaftsrat"/>Fachschaftsrat<text:bookmark-end text:name="__RefHeading___fachschaftsrat_3"/><text:bookmark-end text:name="fachschaftsrat"/></text:h>
      <text:h text:style-name="Heading_20_3" text:outline-level="3"><text:bookmark-start text:name="__RefHeading___organisation_4"/><text:bookmark-start text:name="organisation"/>Organisation<text:bookmark-end text:name="__RefHeading___organisation_4"/><text:bookmark-end text:name="organisation"/></text:h>
      <text:h text:style-name="Heading_20_3" text:outline-level="3"><text:bookmark-start text:name="__RefHeading___arbeit_5"/><text:bookmark-start text:name="arbeit"/>Arbeit<text:bookmark-end text:name="__RefHeading___arbeit_5"/><text:bookmark-end text:name="arbeit"/></text:h>
      <text:h text:style-name="Heading_20_4" text:outline-level="4"><text:bookmark-start text:name="__RefHeading___erstiorga_6"/><text:bookmark-start text:name="erstiorga"/>Erstiorga<text:bookmark-end text:name="__RefHeading___erstiorga_6"/><text:bookmark-end text:name="erstiorga"/></text:h>
      <text:h text:style-name="Heading_20_5" text:outline-level="5"><text:bookmark-start text:name="__RefHeading___mathevorkurs_7"/><text:bookmark-start text:name="mathevorkurs"/>Mathevorkurs<text:bookmark-end text:name="__RefHeading___mathevorkurs_7"/><text:bookmark-end text:name="mathevorkurs"/></text:h>
      <text:p text:style-name="Text_20_body">Die Fachschaft organisiert jedes Jahr vor Beginn des Wintersemesters einen viertägigen Mathevorkurs. Informationen dazu und das Skript (unter CC BY-NC-SA) finden sich <text:a xlink:type="simple" xlink:href="http://fachschaft.tf.uni-freiburg.de/erstsemester/einfuehrungswoche-und-mathevorkurs/einfuehrungswoche-und-mathevorkurs#section-2" text:style-name="Internet_20_link" text:visited-style-name="Visited_20_Internet_20_Link">hier</text:a>.</text:p>
      <text:h text:style-name="Heading_20_3" text:outline-level="3"><text:bookmark-start text:name="__RefHeading___kontakt_8"/><text:bookmark-start text:name="kontakt"/>Kontakt<text:bookmark-end text:name="__RefHeading___kontakt_8"/><text:bookmark-end text:name="kontakt"/></text:h>
      <text:p text:style-name="Text_20_body"><text:a xlink:type="simple" xlink:href="mailto:fs@fachschaft.tf.uni-freiburg.de" text:style-name="Internet_20_link" text:visited-style-name="Visited_20_Internet_20_Link">fs@fachschaft.tf.uni-freiburg.de</text:a></text:p>
      <text:h text:style-name="Heading_20_5" text:outline-level="5"><text:bookmark-start text:name="__RefHeading___anschrift_9"/><text:bookmark-start text:name="anschrift"/>Anschrift<text:bookmark-end text:name="__RefHeading___anschrift_9"/><text:bookmark-end text:name="anschrift"/></text:h>
      <text:p text:style-name="Text_20_body">Fachschaft Technische Fakultät<text:line-break/>
Universitätsgelände Flugplatz<text:line-break/>
Georges-Köhler-Allee 051<text:line-break/>
D-79110 Freiburg</text:p>
      <text:h text:style-name="Heading_20_2" text:outline-level="2"><text:bookmark-start text:name="__RefHeading___links_10"/><text:bookmark-start text:name="links"/>Links<text:bookmark-end text:name="__RefHeading___links_10"/><text:bookmark-end text:name="links"/></text:h>
      <text:p text:style-name="Text_20_body"><text:a xlink:type="simple" xlink:href="http://fachschaft.tf.uni-freiburg.de/" text:style-name="Internet_20_link" text:visited-style-name="Visited_20_Internet_20_Link">Fachschaft Technische Fakultät</text:a></text:p>
      <text:p text:style-name="Text_20_body"><text:a xlink:type="simple" xlink:href="http://www.tf.uni-freiburg.de/" text:style-name="Internet_20_link" text:visited-style-name="Visited_20_Internet_20_Link">Technische Fakultät</text:a>
<text:a xlink:type="simple" xlink:href="http://www.imtek.de/" text:style-name="Internet_20_link" text:visited-style-name="Visited_20_Internet_20_Link">Institut für Mikrosystemtechnik - IMTE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3T18::11:19</meta:creation-date>
    <dc:creator>Generated</dc:creator>
    <dc:date>2026-06-23T18::11:19</dc:date>
    <dc:language>en-US</dc:language>
    <meta:editing-cycles>1</meta:editing-cycles>
    <meta:editing-duration>PT0S</meta:editing-duration>
    <dc:title>fachschaften:uni_freiburg</dc:title>
  </office:meta>
</office:document-meta>
</file>