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chschaften:uni_kiel"/><text:bookmark-start text:name="__RefHeading___christian-albrechts-universitaet-zu-kiel_1"/><text:bookmark-start text:name="christian-albrechts-universitaet-zu-kiel"/>Christian-Albrechts-Universität zu Kiel<text:bookmark-end text:name="__RefHeading___christian-albrechts-universitaet-zu-kiel_1"/><text:bookmark-end text:name="christian-albrechts-universitaet-zu-kiel"/></text:h>
      <text:h text:style-name="Heading_20_4" text:outline-level="4"><text:bookmark-start text:name="__RefHeading___kontakt_2"/><text:bookmark-start text:name="kontakt"/>Kontakt<text:bookmark-end text:name="__RefHeading___kontakt_2"/><text:bookmark-end text:name="kontakt"/></text:h>
      <text:p text:style-name="Preformatted_20_Text"><text:s text:c="2"/>Adresse: Kaiserstraße 2 24143 Kiel<text:line-break/><text:s text:c="2"/>Telefon, Fax: n/A<text:line-break/><text:s text:c="2"/>Mailadresse: fachschaft@tf.uni-kiel.de<text:line-break/><text:s text:c="2"/>Homepage: https://www.fs-ing.uni-kiel.de/de</text:p>
      <text:h text:style-name="Heading_20_4" text:outline-level="4"><text:bookmark-start text:name="__RefHeading___ueber-die-uni-und-die-technische-fakultaet_3"/><text:bookmark-start text:name="ueber-die-uni-und-die-technische-fakultaet"/>Über die Uni und die Technische Fakultät<text:bookmark-end text:name="__RefHeading___ueber-die-uni-und-die-technische-fakultaet_3"/><text:bookmark-end text:name="ueber-die-uni-und-die-technische-fakultaet"/></text:h>
      <text:p text:style-name="Text_20_body">Die CAU Kiel wurde 1665 gegründet und hat heute ca. 27000 Studierende, davon über 14000 Frauen. Räumlich lässt sich die Uni in den Hauptcampus, den Medizincampus bei der Uniklinik und den Pharmaziecampus auf der Westseite der Förde und die Technische Fakultät auf der Ostseite des Wassers aufteilen. An der Technischen Fakultät vertreten wir als Fachschaftsvertretung Ingenieurwissenschaften</text:p>
      <text:list text:style-name="List_20_1" text:continue-numbering="false">
        <text:list-item>
          <text:p text:style-name="List_20_1_Content_First"> 644 (davon 93 weiblich) Studierende der Elektrotechnik mit Regelstudienzeit BA+MA: 7+3</text:p>
          <text:list text:style-name="List_20_1">
            <text:list-item>
              <text:p text:style-name="List_20_1_Content"> Elektro‐ u. Informationstechnik (BA/MA)</text:p>
            </text:list-item>
            <text:list-item>
              <text:p text:style-name="List_20_1_Content"> Wirtschaftsing. ETIT (BA/MA)</text:p>
            </text:list-item>
            <text:list-item>
              <text:p text:style-name="List_20_1_Content"> Electr.Engin.Inf.Techn. (MA)</text:p>
            </text:list-item>
            <text:list-item>
              <text:p text:style-name="List_20_1_Content"> Digital Communications (MA)</text:p>
            </text:list-item>
          </text:list>
        </text:list-item>
        <text:list-item>
          <text:p text:style-name="List_20_1_Content"> 473 (davon 128 weiblich) Studierende der Materialwissenschaften mit Regelstudienzeit BA+MA: 6+4</text:p>
          <text:list text:style-name="List_20_1">
            <text:list-item>
              <text:p text:style-name="List_20_1_Content"> Materialwissenschaft (BA/MA)</text:p>
            </text:list-item>
            <text:list-item>
              <text:p text:style-name="List_20_1_Content_Last"> Wirtschaftsing. Mawi (BA)</text:p>
            </text:list-item>
          </text:list>
        </text:list-item>
      </text:list>
      <table:table table:style-name="Table_Quotation1">
        <table:table-column/>
        <table:table-row>
          <table:table-cell office:value-type="string" table:style-name="Cell_Quotation1">
            <text:p text:style-name="tablealignleft"> Stand: WS2019/20</text:p>
          </table:table-cell>
        </table:table-row>
      </table:table>
      <text:h text:style-name="Heading_20_4" text:outline-level="4"><text:bookmark-start text:name="__RefHeading___fachschaftsvertretung-ingenieurwissenschaften_4"/><text:bookmark-start text:name="fachschaftsvertretung-ingenieurwissenschaften"/>Fachschaftsvertretung Ingenieurwissenschaften<text:bookmark-end text:name="__RefHeading___fachschaftsvertretung-ingenieurwissenschaften_4"/><text:bookmark-end text:name="fachschaftsvertretung-ingenieurwissenschaften"/></text:h>
      <text:list text:style-name="List_20_1" text:continue-numbering="false">
        <text:list-item>
          <text:p text:style-name="List_20_1_Content_First"> FachschaftsvertreterInnen: ca. 35 aktiv (10 ETIT, 25 MaWi) (6 weiblich)</text:p>
        </text:list-item>
        <text:list-item>
          <text:p text:style-name="List_20_1_Content"> aktuelle Projekte:</text:p>
          <text:list text:style-name="List_20_1">
            <text:list-item>
              <text:p text:style-name="List_20_1_Content"> Neubau der Technischen Fakultät</text:p>
            </text:list-item>
            <text:list-item>
              <text:p text:style-name="List_20_1_Content"> Antrag, um Teilkörperschaft des AStAs zu werden</text:p>
            </text:list-item>
            <text:list-item>
              <text:p text:style-name="List_20_1_Content"> Rezertifizierung der Studiengänge</text:p>
            </text:list-item>
            <text:list-item>
              <text:p text:style-name="List_20_1_Content"> Ausweitung der Öffentlichkeitsarbeit (Instagram, Newsletter, neue Homepage)</text:p>
            </text:list-item>
          </text:list>
        </text:list-item>
        <text:list-item>
          <text:p text:style-name="List_20_1_Content"> Veranstaltungen:</text:p>
          <text:list text:style-name="List_20_1">
            <text:list-item>
              <text:p text:style-name="List_20_1_Content"> Orientierungseinheit für Ersties (gemeinsam mit dem Servicezentrum organisiert): Campus- und Bibliotheksführungen, Stadtrallye, Grillabende</text:p>
            </text:list-item>
            <text:list-item>
              <text:p text:style-name="List_20_1_Content"> TF Gamble: Spieleabend</text:p>
            </text:list-item>
            <text:list-item>
              <text:p text:style-name="List_20_1_Content"> TF Evening: englischsprachiger Abend zur Vernetzung mit internationalen Studierenden</text:p>
            </text:list-item>
            <text:list-item>
              <text:p text:style-name="List_20_1_Content"> Punschabend: Weihnachtsfeier</text:p>
            </text:list-item>
            <text:list-item>
              <text:p text:style-name="List_20_1_Content"> Ing-Cup: Fußballturnier</text:p>
            </text:list-item>
            <text:list-item>
              <text:p text:style-name="List_20_1_Content"> Social Engineering: Sommerfest</text:p>
            </text:list-item>
          </text:list>
        </text:list-item>
        <text:list-item>
          <text:p text:style-name="List_20_1_Content"> Mensa der technischen Fakultät:</text:p>
          <text:list text:style-name="List_20_1">
            <text:list-item>
              <text:p text:style-name="List_20_1_Content"> Pfandspendenkiste für Ingenieure ohne Grenzen</text:p>
            </text:list-item>
            <text:list-item>
              <text:p text:style-name="List_20_1_Content"> Betreuung und Wartung von Tischkicker und Billardtisch</text:p>
            </text:list-item>
            <text:list-item>
              <text:p text:style-name="List_20_1_Content_Last"> Tassen für den Kaffeeautomaten</text:p>
            </text:list-item>
          </text:list>
        </text:list-item>
      </text:list>
      <text:h text:style-name="Heading_20_4" text:outline-level="4"><text:bookmark-start text:name="__RefHeading___nuetzliche-links_5"/><text:bookmark-start text:name="nuetzliche-links"/>Nützliche Links<text:bookmark-end text:name="__RefHeading___nuetzliche-links_5"/><text:bookmark-end text:name="nuetzliche-links"/></text:h>
      <text:list text:style-name="List_20_1" text:continue-numbering="false">
        <text:list-item>
          <text:p text:style-name="LastListParagraph_List_20_1_Content_First"> <text:a xlink:type="simple" xlink:href="https://wiki.bufata-et.de/semesterberichte/uni_kiel/start" text:style-name="Internet_20_link" text:visited-style-name="Visited_20_Internet_20_Link">Semesterberichte Uni Kie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16::47:49</meta:creation-date>
    <dc:creator>Generated</dc:creator>
    <dc:date>2025-06-30T16::47:49</dc:date>
    <dc:language>en-US</dc:language>
    <meta:editing-cycles>1</meta:editing-cycles>
    <meta:editing-duration>PT0S</meta:editing-duration>
    <dc:title>fachschaften:uni_kiel</dc:title>
  </office:meta>
</office:document-meta>
</file>