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chschaften_neu:fachschaften"/><text:bookmark-start text:name="__RefHeading___fachschaften_1"/><text:bookmark-start text:name="fachschaften"/>Fachschaften<text:bookmark-end text:name="__RefHeading___fachschaften_1"/><text:bookmark-end text:name="fachschaften"/></text:h>
      <text:h text:style-name="Heading_20_2" text:outline-level="2"><text:bookmark-start text:name="__RefHeading___hochschule-aachen_2"/><text:bookmark-start text:name="hochschule-aachen"/>Hochschule Aachen<text:bookmark-end text:name="__RefHeading___hochschule-aachen_2"/><text:bookmark-end text:name="hochschule-aache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Fachschaften<text:span text:style-name="Emphasis"> (fachschaft)</text:span></text:p>
          </table:table-cell>
          <table:covered-table-cell/>
        </table:table-row>
        <table:table-row>
          <table:table-cell office:value-type="string" table:style-name="tableheader">
            <text:p text:style-name="Table_20_Heading">Typ</text:p>
          </table:table-cell>
          <table:table-cell office:value-type="string" table:style-name="tablecell">
            <text:p text:style-name="tablealignleft">Hochschule</text:p>
          </table:table-cell>
        </table:table-row>
        <table:table-row>
          <table:table-cell office:value-type="string" table:style-name="tableheader">
            <text:p text:style-name="Table_20_Heading">Ort</text:p>
          </table:table-cell>
          <table:table-cell office:value-type="string" table:style-name="tablecell">
            <text:p text:style-name="tablealignleft">Aachen</text:p>
          </table:table-cell>
        </table:table-row>
        <table:table-row>
          <table:table-cell office:value-type="string" table:style-name="tableheader">
            <text:p text:style-name="Table_20_Heading">Name-Website</text:p>
          </table:table-cell>
          <table:table-cell office:value-type="string" table:style-name="tablecell">
            <text:p text:style-name="tablealignleft"><text:a xlink:type="simple" xlink:href="https://fsr5.de" text:style-name="Internet_20_link" text:visited-style-name="Visited_20_Internet_20_Link">Fachschaft Elektrotechnik/Informatik/Communication and Multimediadesign</text:a></text:p>
          </table:table-cell>
        </table:table-row>
        <table:table-row>
          <table:table-cell office:value-type="string" table:style-name="tableheader">
            <text:p text:style-name="Table_20_Heading">Kontakt</text:p>
          </table:table-cell>
          <table:table-cell office:value-type="string" table:style-name="tablecell">
            <text:p text:style-name="tablealignleft"><text:a xlink:type="simple" xlink:href="mailto:fsr-fb5@fh-aachen.de" text:style-name="Internet_20_link" text:visited-style-name="Visited_20_Internet_20_Link">fsr-fb5@fh-aachen.de</text:a></text:p>
          </table:table-cell>
        </table:table-row>
        <table:table-row>
          <table:table-cell office:value-type="string" table:style-name="tableheader">
            <text:p text:style-name="Table_20_Heading">Telefon</text:p>
          </table:table-cell>
          <table:table-cell office:value-type="string" table:style-name="tablecell">
            <text:p text:style-name="tablealignleft">+49 24 1/ 60 09 - 52 18 0 (ggf. veraltet)</text:p>
          </table:table-cell>
        </table:table-row>
        <table:table-row>
          <table:table-cell office:value-type="string" table:style-name="tableheader">
            <text:p text:style-name="Table_20_Heading">Notiz</text:p>
          </table:table-cell>
          <table:table-cell office:value-type="string" table:style-name="tablecell">
            <text:p text:style-name="tablealignleft"><text:a xlink:type="simple" xlink:href="http://www.facebook.com/fsr5.fhaachen/" text:style-name="Internet_20_link" text:visited-style-name="Visited_20_Internet_20_Link">FB</text:a> <text:a xlink:type="simple" xlink:href="http://www.instagram.com/fsr5.fhaachen/" text:style-name="Internet_20_link" text:visited-style-name="Visited_20_Internet_20_Link">Insta</text:a></text:p>
          </table:table-cell>
        </table:table-row>
        <table:table-row>
          <table:table-cell office:value-type="string" table:style-name="tableheader">
            <text:p text:style-name="Table_20_Heading">Aktualisiert</text:p>
          </table:table-cell>
          <table:table-cell office:value-type="string" table:style-name="tablecell">
            <text:p text:style-name="tablealignleft">2020-01-19</text:p>
          </table:table-cell>
        </table:table-row>
      </table:table>
      <text:h text:style-name="Heading_20_2" text:outline-level="2"><text:bookmark-start text:name="__RefHeading___oth-amberg-weiden_3"/><text:bookmark-start text:name="oth-amberg-weiden"/>OTH Amberg Weiden<text:bookmark-end text:name="__RefHeading___oth-amberg-weiden_3"/><text:bookmark-end text:name="oth-amberg-weide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<text:bookmark text:name="data_fragment_555"/>Fachschaft EMI<text:span text:style-name="Emphasis"> (fachschaft)</text:span></text:p>
          </table:table-cell>
          <table:covered-table-cell/>
        </table:table-row>
        <table:table-row>
          <table:table-cell office:value-type="string" table:style-name="tableheader">
            <text:p text:style-name="Table_20_Heading">Typ</text:p>
          </table:table-cell>
          <table:table-cell office:value-type="string" table:style-name="tablecell">
            <text:p text:style-name="tablealignleft">OTH</text:p>
          </table:table-cell>
        </table:table-row>
        <table:table-row>
          <table:table-cell office:value-type="string" table:style-name="tableheader">
            <text:p text:style-name="Table_20_Heading">Ort</text:p>
          </table:table-cell>
          <table:table-cell office:value-type="string" table:style-name="tablecell">
            <text:p text:style-name="tablealignleft">Amberg Weiden</text:p>
          </table:table-cell>
        </table:table-row>
        <table:table-row>
          <table:table-cell office:value-type="string" table:style-name="tableheader">
            <text:p text:style-name="Table_20_Heading">Website</text:p>
          </table:table-cell>
          <table:table-cell office:value-type="string" table:style-name="tablecell">
            <text:p text:style-name="tablealignleft"><text:a xlink:type="simple" xlink:href="https://www.oth-aw.de/informieren-und-entdecken/hochschule/studierendenvertretung/gremien/#fachschaft" text:style-name="Internet_20_link" text:visited-style-name="Visited_20_Internet_20_Link">https://www.oth-aw.de/informieren-und-entdecken/hochschule/studierendenvertretung/gremien/#fachschaft</text:a></text:p>
          </table:table-cell>
        </table:table-row>
        <table:table-row>
          <table:table-cell office:value-type="string" table:style-name="tableheader">
            <text:p text:style-name="Table_20_Heading">Kontakt</text:p>
          </table:table-cell>
          <table:table-cell office:value-type="string" table:style-name="tablecell">
            <text:p text:style-name="tablealignleft"><text:a xlink:type="simple" xlink:href="mailto:fs-emi@oth-aw.de" text:style-name="Internet_20_link" text:visited-style-name="Visited_20_Internet_20_Link">fs-emi@oth-aw.de</text:a></text:p>
          </table:table-cell>
        </table:table-row>
        <table:table-row>
          <table:table-cell office:value-type="string" table:style-name="tableheader">
            <text:p text:style-name="Table_20_Heading">Aktualisiert</text:p>
          </table:table-cell>
          <table:table-cell office:value-type="string" table:style-name="tablecell">
            <text:p text:style-name="tablealignleft">2020-01-19</text:p>
          </table:table-cell>
        </table:table-row>
      </table:table>
      <text:h text:style-name="Heading_20_2" text:outline-level="2"><text:bookmark-start text:name="__RefHeading___rwth-aachen_4"/><text:bookmark-start text:name="rwth-aachen"/>RWTH Aachen<text:bookmark-end text:name="__RefHeading___rwth-aachen_4"/><text:bookmark-end text:name="rwth-aache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<text:bookmark text:name="data_fragment_876"/>Fachschaft Elektrotechnik und Informationstechnik<text:span text:style-name="Emphasis"> (fachschaft)</text:span></text:p>
          </table:table-cell>
          <table:covered-table-cell/>
        </table:table-row>
        <table:table-row>
          <table:table-cell office:value-type="string" table:style-name="tableheader">
            <text:p text:style-name="Table_20_Heading">Typ</text:p>
          </table:table-cell>
          <table:table-cell office:value-type="string" table:style-name="tablecell">
            <text:p text:style-name="tablealignleft">RWTH</text:p>
          </table:table-cell>
        </table:table-row>
        <table:table-row>
          <table:table-cell office:value-type="string" table:style-name="tableheader">
            <text:p text:style-name="Table_20_Heading">Ort</text:p>
          </table:table-cell>
          <table:table-cell office:value-type="string" table:style-name="tablecell">
            <text:p text:style-name="tablealignleft">Aachen</text:p>
          </table:table-cell>
        </table:table-row>
        <table:table-row>
          <table:table-cell office:value-type="string" table:style-name="tableheader">
            <text:p text:style-name="Table_20_Heading">Website</text:p>
          </table:table-cell>
          <table:table-cell office:value-type="string" table:style-name="tablecell">
            <text:p text:style-name="tablealignleft"><text:a xlink:type="simple" xlink:href="http://www.fset.rwth-aachen.de" text:style-name="Internet_20_link" text:visited-style-name="Visited_20_Internet_20_Link">http://www.fset.rwth-aachen.de</text:a></text:p>
          </table:table-cell>
        </table:table-row>
        <table:table-row>
          <table:table-cell office:value-type="string" table:style-name="tableheader">
            <text:p text:style-name="Table_20_Heading">Kontakt</text:p>
          </table:table-cell>
          <table:table-cell office:value-type="string" table:style-name="tablecell">
            <text:p text:style-name="tablealignleft"><text:a xlink:type="simple" xlink:href="mailto:fset@rwth-aachen.de" text:style-name="Internet_20_link" text:visited-style-name="Visited_20_Internet_20_Link">fset@rwth-aachen.de</text:a></text:p>
          </table:table-cell>
        </table:table-row>
        <table:table-row>
          <table:table-cell office:value-type="string" table:style-name="tableheader">
            <text:p text:style-name="Table_20_Heading">Telefon</text:p>
          </table:table-cell>
          <table:table-cell office:value-type="string" table:style-name="tablecell">
            <text:p text:style-name="tablealignleft">0241 80-97574</text:p>
          </table:table-cell>
        </table:table-row>
        <table:table-row>
          <table:table-cell office:value-type="string" table:style-name="tableheader">
            <text:p text:style-name="Table_20_Heading">Notiz</text:p>
          </table:table-cell>
          <table:table-cell office:value-type="string" table:style-name="tablecell">
            <text:p text:style-name="tablealignleft"><text:a xlink:type="simple" xlink:href="https://www.facebook.com/rwth.fset/" text:style-name="Internet_20_link" text:visited-style-name="Visited_20_Internet_20_Link">FB</text:a> <text:a xlink:type="simple" xlink:href="https://www.instagram.com/fset_rwth/" text:style-name="Internet_20_link" text:visited-style-name="Visited_20_Internet_20_Link">Insta</text:a></text:p>
          </table:table-cell>
        </table:table-row>
        <table:table-row>
          <table:table-cell office:value-type="string" table:style-name="tableheader">
            <text:p text:style-name="Table_20_Heading">Aktualisiert</text:p>
          </table:table-cell>
          <table:table-cell office:value-type="string" table:style-name="tablecell">
            <text:p text:style-name="tablealignleft">2020-01-19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17::27:16</meta:creation-date>
    <dc:creator>Generated</dc:creator>
    <dc:date>2025-06-16T17::27:16</dc:date>
    <dc:language>en-US</dc:language>
    <meta:editing-cycles>1</meta:editing-cycles>
    <meta:editing-duration>PT0S</meta:editing-duration>
    <dc:title>fachschaften_neu:fachschaften</dc:title>
  </office:meta>
</office:document-meta>
</file>