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fachschaften_neu:start"/>Typ</text:p>
          </table:table-cell>
          <table:table-cell office:value-type="string" table:style-name="tableheader">
            <text:p text:style-name="Table_20_Heading">Ort</text:p>
          </table:table-cell>
          <table:table-cell office:value-type="string" table:style-name="tableheader">
            <text:p text:style-name="Table_20_Heading">Name</text:p>
          </table:table-cell>
          <table:table-cell office:value-type="string" table:style-name="tableheader">
            <text:p text:style-name="Table_20_Heading">Kontakt</text:p>
          </table:table-cell>
          <table:table-cell office:value-type="string" table:style-name="tableheader">
            <text:p text:style-name="Table_20_Heading">Telefon</text:p>
          </table:table-cell>
          <table:table-cell office:value-type="string" table:style-name="tableheader">
            <text:p text:style-name="Table_20_Heading">Notiz</text:p>
          </table:table-cell>
          <table:table-cell office:value-type="string" table:style-name="tableheader">
            <text:p text:style-name="Table_20_Heading">Aktualisiert</text:p>
          </table:table-cell>
        </table:table-row>
        <table:table-row>
          <table:table-cell office:value-type="string" table:style-name="tablecell">
            <text:p text:style-name="tablealignleft">Hochschule</text:p>
          </table:table-cell>
          <table:table-cell office:value-type="string" table:style-name="tablecell">
            <text:p text:style-name="tablealignleft">Aachen</text:p>
          </table:table-cell>
          <table:table-cell office:value-type="string" table:style-name="tablecell">
            <text:p text:style-name="tablealignleft"><text:a xlink:type="simple" xlink:href="https://wiki.bufata-et.de/fachschaften_neu/fachschaften#fachschaft-elektrotechnik:informatik:communication-and-multimediadesign" text:style-name="Internet_20_link" text:visited-style-name="Visited_20_Internet_20_Link">Fachschaft Elektrotechnik/Informatik/Communication and Multimediadesign</text:a></text:p>
          </table:table-cell>
          <table:table-cell office:value-type="string" table:style-name="tablecell">
            <text:p text:style-name="tablealignleft"><text:a xlink:type="simple" xlink:href="mailto:fsr-fb5@fh-aachen.de" text:style-name="Internet_20_link" text:visited-style-name="Visited_20_Internet_20_Link">fsr-fb5@fh-aachen.de</text:a></text:p>
          </table:table-cell>
          <table:table-cell office:value-type="string" table:style-name="tablecell">
            <text:p text:style-name="tablealignleft">+49 24 1/ 60 09 - 52 18 0 (ggf. veraltet)</text:p>
          </table:table-cell>
          <table:table-cell office:value-type="string" table:style-name="tablecell">
            <text:p text:style-name="tablealignleft"><text:a xlink:type="simple" xlink:href="http://www.facebook.com/fsr5.fhaachen/" text:style-name="Internet_20_link" text:visited-style-name="Visited_20_Internet_20_Link">FB</text:a> <text:a xlink:type="simple" xlink:href="http://www.instagram.com/fsr5.fhaachen/" text:style-name="Internet_20_link" text:visited-style-name="Visited_20_Internet_20_Link">Insta</text:a></text:p>
          </table:table-cell>
          <table:table-cell office:value-type="string" table:style-name="tablecell">
            <text:p text:style-name="tablealignleft">18.01.2020</text:p>
          </table:table-cell>
        </table:table-row>
        <table:table-row>
          <table:table-cell office:value-type="string" table:style-name="tablecell">
            <text:p text:style-name="tablealignleft">RWTH</text:p>
          </table:table-cell>
          <table:table-cell office:value-type="string" table:style-name="tablecell">
            <text:p text:style-name="tablealignleft">Aachen</text:p>
          </table:table-cell>
          <table:table-cell office:value-type="string" table:style-name="tablecell">
            <text:p text:style-name="tablealignleft"><text:a xlink:type="simple" xlink:href="https://wiki.bufata-et.de/fachschaften_neu/fachschaften#fachschaft-elektrotechnik-und-informationstechnik" text:style-name="Internet_20_link" text:visited-style-name="Visited_20_Internet_20_Link">Fachschaft Elektrotechnik und Informationstechnik</text:a></text:p>
          </table:table-cell>
          <table:table-cell office:value-type="string" table:style-name="tablecell">
            <text:p text:style-name="tablealignleft"><text:a xlink:type="simple" xlink:href="mailto:fset@rwth-aachen.de" text:style-name="Internet_20_link" text:visited-style-name="Visited_20_Internet_20_Link">fset@rwth-aachen.de</text:a></text:p>
          </table:table-cell>
          <table:table-cell office:value-type="string" table:style-name="tablecell">
            <text:p text:style-name="tablealignleft">0241 80-97574</text:p>
          </table:table-cell>
          <table:table-cell office:value-type="string" table:style-name="tablecell">
            <text:p text:style-name="tablealignleft"><text:a xlink:type="simple" xlink:href="https://www.facebook.com/rwth.fset/" text:style-name="Internet_20_link" text:visited-style-name="Visited_20_Internet_20_Link">FB</text:a> <text:a xlink:type="simple" xlink:href="https://www.instagram.com/fset_rwth/" text:style-name="Internet_20_link" text:visited-style-name="Visited_20_Internet_20_Link">Insta</text:a></text:p>
          </table:table-cell>
          <table:table-cell office:value-type="string" table:style-name="tablecell">
            <text:p text:style-name="tablealignleft">18.01.2020</text:p>
          </table:table-cell>
        </table:table-row>
        <table:table-row>
          <table:table-cell office:value-type="string" table:style-name="tablecell">
            <text:p text:style-name="tablealignleft">OTH</text:p>
          </table:table-cell>
          <table:table-cell office:value-type="string" table:style-name="tablecell">
            <text:p text:style-name="tablealignleft">Amberg Weiden</text:p>
          </table:table-cell>
          <table:table-cell office:value-type="string" table:style-name="tablecell">
            <text:p text:style-name="tablealignleft"><text:a xlink:type="simple" xlink:href="https://wiki.bufata-et.de/fachschaften_neu/fachschaften#fachschaft-emi" text:style-name="Internet_20_link" text:visited-style-name="Visited_20_Internet_20_Link">Fachschaft EMI</text:a></text:p>
          </table:table-cell>
          <table:table-cell office:value-type="string" table:style-name="tablecell">
            <text:p text:style-name="tablealignleft"><text:a xlink:type="simple" xlink:href="mailto:fs-emi@oth-aw.de" text:style-name="Internet_20_link" text:visited-style-name="Visited_20_Internet_20_Link">fs-emi@oth-aw.de</text:a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18.01.2020</text:p>
          </table:table-cell>
        </table:table-row>
      </table:table>
      <text:list text:style-name="List_20_1" text:continue-numbering="false">
        <text:list-item>
          <text:p text:style-name="List_20_1_Content_First"><text:span text:style-name="Strong_20_Emphasis">date</text:span> (type hint: different date format)<text:line-break/>Stores and displays dates in the YYYY-MM-DD format. The optional hint can give a different format to use. (<text:span text:style-name="Emphasis">numeric</text:span>)</text:p>
        </text:list-item>
        <text:list-item>
          <text:p text:style-name="List_20_1_Content"><text:span text:style-name="Strong_20_Emphasis">enum</text:span> (type hint: data fragment)<text:line-break/>Displays a value or a key  by using the corresponding prefix  in a given data fragment (<text:span text:style-name="Emphasis">string</text:span>)</text:p>
        </text:list-item>
        <text:list-item>
          <text:p text:style-name="List_20_1_Content"><text:span text:style-name="Strong_20_Emphasis">image</text:span> (type hint: size to scale the image to)<text:line-break/>Displays an image. The optional hint is treated as the size to scale the image to. Give the hint in WIDTHxHEIGHT format.</text:p>
        </text:list-item>
        <text:list-item>
          <text:p text:style-name="List_20_1_Content"><text:span text:style-name="Strong_20_Emphasis">link</text:span> (type hint: The link title)<text:line-break/>Creates a link. This type is multi-purpose: it handles external links, interwiki links, email addresses, windows shares and normal wiki links (basically any link DokuWiki knows of). The optional hint will be used as link title.</text:p>
        </text:list-item>
        <text:list-item>
          <text:p text:style-name="List_20_1_Content"><text:span text:style-name="Strong_20_Emphasis">page</text:span> (type hint: namespace)<text:line-break/>Links to a wiki page. The optional hint is treated as namespace for the link. If the hint ends with a #, all values will be treated as fragments.</text:p>
        </text:list-item>
        <text:list-item>
          <text:p text:style-name="List_20_1_Content"><text:span text:style-name="Strong_20_Emphasis">ref</text:span> (type hint: namespace)<text:line-break/>References another piece of data or wiki page, and creates a link. The optional hint is used as namespace for the link. If the hint ends with a #, all values will be treated as fragments.</text:p>
        </text:list-item>
        <text:list-item>
          <text:p text:style-name="List_20_1_Content"><text:span text:style-name="Strong_20_Emphasis">text</text:span><text:line-break/>Verbatim text. Does not format, ignores hint.</text:p>
        </text:list-item>
        <text:list-item>
          <text:p text:style-name="List_20_1_Content"><text:span text:style-name="Strong_20_Emphasis">title</text:span> (type hint: namespace)<text:line-break/>References another piece of data or wiki page, and creates a link named after the title of the page. The optional hint is used as namespace for the link. If the hint ends with a #, all values will be treated as fragments.</text:p>
        </text:list-item>
        <text:list-item>
          <text:p text:style-name="List_20_1_Content_Last"><text:span text:style-name="Strong_20_Emphasis">wiki</text:span><text:line-break/>Allows the use of dokuwiki syntax; only non-block syntax is allowed (only links, formatting, etc.; no tables, headers, and other large stuff). The hint is ignored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5::49:06</meta:creation-date>
    <dc:creator>Generated</dc:creator>
    <dc:date>2025-06-15T15::49:06</dc:date>
    <dc:language>en-US</dc:language>
    <meta:editing-cycles>1</meta:editing-cycles>
    <meta:editing-duration>PT0S</meta:editing-duration>
    <dc:title>fachschaften_neu:start</dc:title>
  </office:meta>
</office:document-meta>
</file>