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ulare:ak_uebersicht_template"/><text:bookmark-start text:name="__RefHeading___name-des-aks_1"/><text:bookmark-start text:name="name-des-aks"/>@@Name des AKs?@@<text:bookmark-end text:name="__RefHeading___name-des-aks_1"/><text:bookmark-end text:name="name-des-ak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0::33:19</meta:creation-date>
    <dc:creator>Generated</dc:creator>
    <dc:date>2026-07-30T20::33:19</dc:date>
    <dc:language>en-US</dc:language>
    <meta:editing-cycles>1</meta:editing-cycles>
    <meta:editing-duration>PT0S</meta:editing-duration>
    <dc:title>formulare:ak_uebersicht_template</dc:title>
  </office:meta>
</office:document-meta>
</file>