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mulare:start"/><text:bookmark-start text:name="__RefHeading___formulare_1"/><text:bookmark-start text:name="formulare"/>Formulare<text:bookmark-end text:name="__RefHeading___formulare_1"/><text:bookmark-end text:name="formulare"/></text:h>
      <text:p text:style-name="Text_20_body">Auf dieser Seite findet ihr alle im Wiki verfügbaren Vorlagen sowie sonstigen Formulare, die euch die Arbeit rund um die BuFaTa und insbesondere dem Wiki erleichtern sollen. Schöner Nebeneffekt ist die enstehenden Vereinheitlich z.B. von Übersichtsseiten oder Arbeitskreisprotokollen.</text:p>
      <text:h text:style-name="Heading_20_4" text:outline-level="4"><text:bookmark-start text:name="__RefHeading___formularuebersicht_2"/><text:bookmark-start text:name="formularuebersicht"/>Formularübersicht<text:bookmark-end text:name="__RefHeading___formularuebersicht_2"/><text:bookmark-end text:name="formularuebersich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22::44:49</meta:creation-date>
    <dc:creator>Generated</dc:creator>
    <dc:date>2026-07-24T22::44:49</dc:date>
    <dc:language>en-US</dc:language>
    <meta:editing-cycles>1</meta:editing-cycles>
    <meta:editing-duration>PT0S</meta:editing-duration>
    <dc:title>formulare:start</dc:title>
  </office:meta>
</office:document-meta>
</file>