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ormulare:template_tagungs_protokoll"/><text:bookmark-start text:name="__RefHeading___protokollvorlage-fuer-die-bufata_1"/><text:bookmark-start text:name="protokollvorlage-fuer-die-bufata"/>Protokollvorlage für die BuFaTa<text:bookmark-end text:name="__RefHeading___protokollvorlage-fuer-die-bufata_1"/><text:bookmark-end text:name="protokollvorlage-fuer-die-bufata"/></text:h>
      <text:p text:style-name="Text_20_body">Schon im Jahre 2009, als die BuFaTa in Karlsruhe stattfand wurde für das entstehende Protokoll der Tagung das schöne Textsatzprogramm LaTeX für die Ausfertigung des Gesamtprotokolls der BuFaTa verwendet.
Im Jahre 2013 wurde das ganze wiederholt und es kam der Wunsch auf, dass die Vorlage anderen Fachschaften auch zur Verfügung gestellt wird. </text:p>
      <text:h text:style-name="Heading_20_4" text:outline-level="4"><text:bookmark-start text:name="__RefHeading___voraussetzungen_2"/><text:bookmark-start text:name="voraussetzungen"/>Voraussetzungen<text:bookmark-end text:name="__RefHeading___voraussetzungen_2"/><text:bookmark-end text:name="voraussetzungen"/></text:h>
      <text:p text:style-name="Text_20_body">Um die Protokollvorlage verwenden zu können muss eine TeX-Distribution auf dem 'Protokollrechner' installiert sein und folgende TeX-Pakete:
ngerman,eurosym, graphicx, listings, makeidx, fancyhdr, textpos, amsmath, color, calligra, fancybox, geometry, longtable, bbding, pifont, booktabs, xy, dsfont, hyperref, ifthen, pdfpages, cleveref, subcaption.<text:line-break/></text:p>
      <text:p text:style-name="Text_20_body">Desweiteren müssen folgende Dateien um die Angaben der veranstaltenden Fachschaft ergänzt werden:
- input/header.tex
- input/hyperrefsettings.tex
- input/impressum.tex</text:p>
      <text:p text:style-name="Text_20_body">Dabei ist zu ersetzen: <text:line-break/>
\$HOCHSCHULE → Hochschule der veranstaltenden Fachschaft<text:line-break/>
\$FACHSCHAFT → Name der veranstaltenden Fachschaft<text:line-break/>
\$STADT → Austragungsort<text:line-break/>
\$YYYY → Austragungsjahr<text:line-break/>
\$STRASSE \$NR \$PLZ → Anschrift der Fachscha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ormulare:template_tagungs_protokoll</dc:title>
  </office:meta>
</office:document-meta>
</file>