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s_emden:leer"/>Diese Seite wurde <text:a xlink:type="simple" xlink:href="https://wiki.bufata-et.de/semesterberichte/hsemdenleer/semesterbericht2017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8::15:12</meta:creation-date>
    <dc:creator>Generated</dc:creator>
    <dc:date>2026-05-14T08::15:12</dc:date>
    <dc:language>en-US</dc:language>
    <meta:editing-cycles>1</meta:editing-cycles>
    <meta:editing-duration>PT0S</meta:editing-duration>
    <dc:title>hs_emden:leer</dc:title>
  </office:meta>
</office:document-meta>
</file>