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organe:arbeitstreffen:2022-02:ak_cleanup"/><text:bookmark-start text:name="__RefHeading___ak-cleanup_1"/><text:bookmark-start text:name="ak-cleanup"/>AK Cleanup<text:bookmark-end text:name="__RefHeading___ak-cleanup_1"/><text:bookmark-end text:name="ak-cleanup"/></text:h>
      <text:list text:style-name="List_20_1" text:continue-numbering="false">
        <text:list-item>
          <text:p text:style-name="List_20_1_Content_First"> Bereinigung von AK Beschreibungen</text:p>
        </text:list-item>
        <text:list-item>
          <text:p text:style-name="List_20_1_Content"> Zusammenwerfen von doppelt gelisteten AKs</text:p>
          <text:list text:style-name="List_20_1">
            <text:list-item>
              <text:p text:style-name="List_20_1_Content_Last"> (Wieder)herstellung von Verlinkungen die dadurch kaputt gingen</text:p>
            </text:list-item>
          </text:list>
        </text:list-item>
      </text:list>
      <text:h text:style-name="Heading_20_5" text:outline-level="5"><text:bookmark-start text:name="__RefHeading___wiki-cleanup_2"/><text:bookmark-start text:name="wiki-cleanup"/>Wiki Cleanup<text:bookmark-end text:name="__RefHeading___wiki-cleanup_2"/><text:bookmark-end text:name="wiki-cleanup"/></text:h>
      <text:list text:style-name="List_20_1" text:continue-numbering="false">
        <text:list-item>
          <text:p text:style-name="List_20_1_Content_First"> Bereinigung von verwaisten Seiten</text:p>
        </text:list-item>
        <text:list-item>
          <text:p text:style-name="List_20_1_Content_Last"> Verlinkung von toten Links wo nötig/mögli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3::41:42</meta:creation-date>
    <dc:creator>Generated</dc:creator>
    <dc:date>2026-06-23T03::41:42</dc:date>
    <dc:language>en-US</dc:language>
    <meta:editing-cycles>1</meta:editing-cycles>
    <meta:editing-duration>PT0S</meta:editing-duration>
    <dc:title>organe:arbeitstreffen:2022-02:ak_cleanup</dc:title>
  </office:meta>
</office:document-meta>
</file>