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arbeitstreffen:2022-02:beispiel2"/>* Karte mit Fachschaften akutalisieren, welche angeschrieben wurden/angemeldet sind
* Kontaktdaten von neunen Fachschaften aktualisieren
* wenn Mail nicht mehr aktuell, neune Mails raussuchen
* Adressliste im Wiki akutalisieren
* Fachschaften, die noch nicht angeschrieben wurden, weil Mails nicht akutell wa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9T11::25:40</meta:creation-date>
    <dc:creator>Generated</dc:creator>
    <dc:date>2026-04-29T11::25:40</dc:date>
    <dc:language>en-US</dc:language>
    <meta:editing-cycles>1</meta:editing-cycles>
    <meta:editing-duration>PT0S</meta:editing-duration>
    <dc:title>organe:arbeitstreffen:2022-02:beispiel2</dc:title>
  </office:meta>
</office:document-meta>
</file>