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meetings"/><text:bookmark-start text:name="__RefHeading___protokoll-allgemeine-meetings_1"/><text:bookmark-start text:name="protokoll-allgemeine-meetings"/>Protokoll allgemeine Meetings<text:bookmark-end text:name="__RefHeading___protokoll-allgemeine-meetings_1"/><text:bookmark-end text:name="protokoll-allgemeine-meetings"/></text:h>
      <text:h text:style-name="Heading_20_3" text:outline-level="3"><text:bookmark-start text:name="__RefHeading___freitag-18.02.2022-18-uhr_2"/><text:bookmark-start text:name="freitag-18.02.2022-18-uhr"/>Freitag 18.02.2022 18 Uhr<text:bookmark-end text:name="__RefHeading___freitag-18.02.2022-18-uhr_2"/><text:bookmark-end text:name="freitag-18.02.2022-18-uhr"/></text:h>
      <text:list text:style-name="List_20_1" text:continue-numbering="false">
        <text:list-item>
          <text:p text:style-name="List_20_1_Content_First"> Fachschaften Anschreiben:</text:p>
          <text:list text:style-name="List_20_1">
            <text:list-item>
              <text:p text:style-name="List_20_1_Content"> Melina hat Liste: Alle FS angeschrieben, die die letzten beiden Tagungen (Nürnberg, Dresden) nicht dabei waren</text:p>
              <text:list text:style-name="List_20_1">
                <text:list-item>
                  <text:p text:style-name="List_20_1_Content"> TODO: Melina</text:p>
                </text:list-item>
              </text:list>
            </text:list-item>
          </text:list>
        </text:list-item>
        <text:list-item>
          <text:p text:style-name="List_20_1_Content"> Nextcloud organisieren:</text:p>
          <text:list text:style-name="List_20_1">
            <text:list-item>
              <text:p text:style-name="List_20_1_Content"> ist vorhanden, aber unorganisiert, muss neu sortiert werden</text:p>
            </text:list-item>
          </text:list>
        </text:list-item>
        <text:list-item>
          <text:p text:style-name="List_20_1_Content"> Dortmund:</text:p>
          <text:list text:style-name="List_20_1">
            <text:list-item>
              <text:p text:style-name="List_20_1_Content"> Melina hat Liste: Sponsoring, Anfragen abarbeiten, Abendplanung, Verkehrsunternehmen, Versicherung, Finanzplan checken, …</text:p>
            </text:list-item>
          </text:list>
        </text:list-item>
        <text:list-item>
          <text:p text:style-name="List_20_1_Content"> Sponsoring allgemein:</text:p>
          <text:list text:style-name="List_20_1">
            <text:list-item>
              <text:p text:style-name="List_20_1_Content"> Für Samstag Nachmittag</text:p>
            </text:list-item>
            <text:list-item>
              <text:p text:style-name="List_20_1_Content"> Vorlagen für die ständigen Sponsoren erstellen</text:p>
            </text:list-item>
          </text:list>
        </text:list-item>
        <text:list-item>
          <text:p text:style-name="List_20_1_Content"> AK-Leitung organisieren</text:p>
          <text:list text:style-name="List_20_1">
            <text:list-item>
              <text:p text:style-name="List_20_1_Content"> TA: Übersichtsseite aktualisieren, alles vorbereiten</text:p>
            </text:list-item>
            <text:list-item>
              <text:p text:style-name="List_20_1_Content"> Samstag zwischendurch</text:p>
            </text:list-item>
            <text:list-item>
              <text:p text:style-name="List_20_1_Content"> Leute belagern über bereits angemeldete Menschen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Rücksprache mit Ausschuss</text:p>
            </text:list-item>
            <text:list-item>
              <text:p text:style-name="List_20_1_Content"> Samstag</text:p>
            </text:list-item>
          </text:list>
        </text:list-item>
        <text:list-item>
          <text:p text:style-name="List_20_1_Content"> Website aktualisieren, besser machen</text:p>
          <text:list text:style-name="List_20_1">
            <text:list-item>
              <text:p text:style-name="List_20_1_Content"> Texte und Design finalisieren</text:p>
            </text:list-item>
            <text:list-item>
              <text:p text:style-name="List_20_1_Content"> TODO: KITKarlsruhe</text:p>
            </text:list-item>
          </text:list>
        </text:list-item>
        <text:list-item>
          <text:p text:style-name="List_20_1_Content"> Optionale Sachen</text:p>
          <text:list text:style-name="List_20_1">
            <text:list-item>
              <text:p text:style-name="List_20_1_Content"> Satzungsänderung macht Satzungsausschuss mal</text:p>
            </text:list-item>
            <text:list-item>
              <text:p text:style-name="List_20_1_Content_Last"> Vorlagen für Protokolle erstellen und gendern</text:p>
            </text:list-item>
          </text:list>
        </text:list-item>
      </text:list>
      <text:h text:style-name="Heading_20_3" text:outline-level="3"><text:bookmark-start text:name="__RefHeading___samstag-19.02.2022_3"/><text:bookmark-start text:name="samstag-19.02.2022"/>Samstag 19.02.2022<text:bookmark-end text:name="__RefHeading___samstag-19.02.2022_3"/><text:bookmark-end text:name="samstag-19.02.2022"/></text:h>
      <text:h text:style-name="Heading_20_3" text:outline-level="3"><text:bookmark-start text:name="__RefHeading___sonntag-20.02.2022_4"/><text:bookmark-start text:name="sonntag-20.02.2022"/>Sonntag 20.02.2022<text:bookmark-end text:name="__RefHeading___sonntag-20.02.2022_4"/><text:bookmark-end text:name="sonntag-20.02.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51:20</meta:creation-date>
    <dc:creator>Generated</dc:creator>
    <dc:date>2025-06-17T07::51:20</dc:date>
    <dc:language>en-US</dc:language>
    <meta:editing-cycles>1</meta:editing-cycles>
    <meta:editing-duration>PT0S</meta:editing-duration>
    <dc:title>organe:arbeitstreffen:2022-02:meetings</dc:title>
  </office:meta>
</office:document-meta>
</file>