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2022-02:nextcloud"/><text:bookmark-start text:name="__RefHeading___arbeitsgruppe-nextcloud-sortieren_1"/><text:bookmark-start text:name="arbeitsgruppe-nextcloud-sortieren"/>Arbeitsgruppe Nextcloud sortieren<text:bookmark-end text:name="__RefHeading___arbeitsgruppe-nextcloud-sortieren_1"/><text:bookmark-end text:name="arbeitsgruppe-nextcloud-sortieren"/></text:h>
      <text:p text:style-name="Text_20_body">Struktur:</text:p>
      <text:list text:style-name="List_20_1" text:continue-numbering="false">
        <text:list-item>
          <text:p text:style-name="List_20_1_Content_First"> Root:</text:p>
          <text:list text:style-name="List_20_1">
            <text:list-item>
              <text:p text:style-name="List_20_1_Content"> Für jeden Ausschuss einen Ordner (nur für Ausschussmitglieder sichtbar)</text:p>
            </text:list-item>
            <text:list-item>
              <text:p text:style-name="List_20_1_Content"> Archiv</text:p>
            </text:list-item>
            <text:list-item>
              <text:p text:style-name="List_20_1_Content"> BuFaTa e.V.</text:p>
            </text:list-item>
            <text:list-item>
              <text:p text:style-name="List_20_1_Content"> BuFaTa Workshop Material</text:p>
              <text:list text:style-name="List_20_1">
                <text:list-item>
                  <text:p text:style-name="List_20_1_Content"> Material aus ehemaligen Workshops von Tagungen</text:p>
                </text:list-item>
              </text:list>
            </text:list-item>
            <text:list-item>
              <text:p text:style-name="List_20_1_Content"> BuFaTa ET</text:p>
              <text:list text:style-name="List_20_1">
                <text:list-item>
                  <text:p text:style-name="List_20_1_Content"> Design: Logos, …</text:p>
                </text:list-item>
                <text:list-item>
                  <text:p text:style-name="List_20_1_Content"> Öffentlichkeitsarbeit</text:p>
                </text:list-item>
              </text:list>
            </text:list-item>
            <text:list-item>
              <text:p text:style-name="List_20_1_Content"> BuFaTa Orga (für aktuelle BuFaTa)</text:p>
              <text:list text:style-name="List_20_1">
                <text:list-item>
                  <text:p text:style-name="List_20_1_Content"> muss nach der BuFaTa in BuFaTa Orga Material sortiert werden</text:p>
                </text:list-item>
              </text:list>
            </text:list-item>
            <text:list-item>
              <text:p text:style-name="List_20_1_Content"> BuFaTa Orga Material (Material aus Altorga)</text:p>
              <text:list text:style-name="List_20_1">
                <text:list-item>
                  <text:p text:style-name="List_20_1_Content"> nach Themen sortiert</text:p>
                  <text:list text:style-name="List_20_1">
                    <text:list-item>
                      <text:p text:style-name="List_20_1_Content_Last"> nach Jahren Tagungen sortier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admes wurden erstellt, was in welchen Ordner so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8:46</meta:creation-date>
    <dc:creator>Generated</dc:creator>
    <dc:date>2025-06-16T13::48:46</dc:date>
    <dc:language>en-US</dc:language>
    <meta:editing-cycles>1</meta:editing-cycles>
    <meta:editing-duration>PT0S</meta:editing-duration>
    <dc:title>organe:arbeitstreffen:2022-02:nextcloud</dc:title>
  </office:meta>
</office:document-meta>
</file>