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organe:arbeitstreffen:2022-02:planung_dortmund_2"/> Anfrage ans Ordnugnsamt bezüglich Nachruhe versendet</text:p>
        </text:list-item>
        <text:list-item>
          <text:p text:style-name="List_20_1_Content"> Angebot Veranstaltungsversicherung angefragt</text:p>
        </text:list-item>
        <text:list-item>
          <text:p text:style-name="List_20_1_Content"> Studis angeschrieben, die Häkchen zum 2G bei der Tagung nicht gesetzt hatten</text:p>
        </text:list-item>
        <text:list-item>
          <text:p text:style-name="List_20_1_Content_Last"> Absprachen mit Basti bezüglich Teilnehmerbeiträg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6::44:33</meta:creation-date>
    <dc:creator>Generated</dc:creator>
    <dc:date>2026-07-31T06::44:33</dc:date>
    <dc:language>en-US</dc:language>
    <meta:editing-cycles>1</meta:editing-cycles>
    <meta:editing-duration>PT0S</meta:editing-duration>
    <dc:title>organe:arbeitstreffen:2022-02:planung_dortmund_2</dc:title>
  </office:meta>
</office:document-meta>
</file>