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webseite"/><text:bookmark-start text:name="__RefHeading___arbeitsgruppe-webseite_1"/><text:bookmark-start text:name="arbeitsgruppe-webseite"/>Arbeitsgruppe Webseite<text:bookmark-end text:name="__RefHeading___arbeitsgruppe-webseite_1"/><text:bookmark-end text:name="arbeitsgruppe-webseite"/></text:h>
      <text:p text:style-name="Text_20_body">Anwesende: Maren Konrad (KIT), Dominik Rimpf (KIT), Niklas Stoyke (KIT), Florian Aigner (HS München), Maximilian Möbius (KIT), Florian Kreiner (TUM)</text:p>
      <text:h text:style-name="Heading_20_2" text:outline-level="2"><text:bookmark-start text:name="__RefHeading___freitag-18.02.2022_2"/><text:bookmark-start text:name="freitag-18.02.2022"/>Freitag 18.02.2022<text:bookmark-end text:name="__RefHeading___freitag-18.02.2022_2"/><text:bookmark-end text:name="freitag-18.02.2022"/></text:h>
      <text:list text:style-name="List_20_1" text:continue-numbering="false">
        <text:list-item>
          <text:p text:style-name="List_20_1_Content_First"> Formulierte Texte der 84. BuFaTa gesichtet und angepasst</text:p>
        </text:list-item>
        <text:list-item>
          <text:p text:style-name="List_20_1_Content"> Übertragung der Texte in die Struktur der neuen Webseite <text:a xlink:type="simple" xlink:href="https://dev.bufata-et.de/webseite" text:style-name="Internet_20_link" text:visited-style-name="Visited_20_Internet_20_Link">Neue Webseite</text:a></text:p>
        </text:list-item>
        <text:list-item>
          <text:p text:style-name="List_20_1_Content"> Backend der Webseite gefrickelt</text:p>
        </text:list-item>
        <text:list-item>
          <text:p text:style-name="List_20_1_Content_Last"> BuFaTa Organigram angefangen</text:p>
        </text:list-item>
      </text:list>
      <text:h text:style-name="Heading_20_2" text:outline-level="2"><text:bookmark-start text:name="__RefHeading___samstag-19.02.2022_3"/><text:bookmark-start text:name="samstag-19.02.2022"/>Samstag 19.02.2022<text:bookmark-end text:name="__RefHeading___samstag-19.02.2022_3"/><text:bookmark-end text:name="samstag-19.02.2022"/></text:h>
      <text:list text:style-name="List_20_1" text:continue-numbering="false">
        <text:list-item>
          <text:p text:style-name="List_20_1_Content_First"> Backend gefrickelt</text:p>
        </text:list-item>
        <text:list-item>
          <text:p text:style-name="List_20_1_Content"> Design gefrickelt</text:p>
        </text:list-item>
        <text:list-item>
          <text:p text:style-name="List_20_1_Content"> BuFaTa Organigram fertiggestellt</text:p>
        </text:list-item>
        <text:list-item>
          <text:p text:style-name="List_20_1_Content_Last"> Texte weiter schreiben</text:p>
        </text:list-item>
      </text:list>
      <text:h text:style-name="Heading_20_2" text:outline-level="2"><text:bookmark-start text:name="__RefHeading___sonntag-20.02.2022_4"/><text:bookmark-start text:name="sonntag-20.02.2022"/>Sonntag 20.02.2022<text:bookmark-end text:name="__RefHeading___sonntag-20.02.2022_4"/><text:bookmark-end text:name="sonntag-20.02.2022"/></text:h>
      <text:list text:style-name="List_20_1" text:continue-numbering="false">
        <text:list-item>
          <text:p text:style-name="List_20_1_Content_First"> IT warten</text:p>
        </text:list-item>
        <text:list-item>
          <text:p text:style-name="List_20_1_Content_Last"> Monitoring eingerichtet: Admins bekommen jetzt eine Mail, wenn etwas kaputt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arbeitstreffen:2022-02:webseite</dc:title>
  </office:meta>
</office:document-meta>
</file>