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organe:arbeitstreffen:2022-02:werbung_fachschaften"/> Karte mit Fachschaften akutalisieren, welche angeschrieben wurden/angemeldet sind</text:p>
        </text:list-item>
        <text:list-item>
          <text:p text:style-name="List_20_1_Content"> Kontaktdaten von neunen Fachschaften aktualisieren</text:p>
        </text:list-item>
        <text:list-item>
          <text:p text:style-name="List_20_1_Content"> wenn Mail nicht mehr aktuell, neune Mails raussuchen</text:p>
        </text:list-item>
        <text:list-item>
          <text:p text:style-name="List_20_1_Content"> Adressliste im Wiki akutalisieren</text:p>
        </text:list-item>
        <text:list-item>
          <text:p text:style-name="List_20_1_Content_Last"> Fachschaften, die noch nicht angeschrieben wurden, weil Mails nicht akutell wa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17::34:24</meta:creation-date>
    <dc:creator>Generated</dc:creator>
    <dc:date>2026-07-31T17::34:24</dc:date>
    <dc:language>en-US</dc:language>
    <meta:editing-cycles>1</meta:editing-cycles>
    <meta:editing-duration>PT0S</meta:editing-duration>
    <dc:title>organe:arbeitstreffen:2022-02:werbung_fachschaften</dc:title>
  </office:meta>
</office:document-meta>
</file>