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awarenessausschuss:protokoll_awarenessausschuss_8990_211221"/><text:bookmark-start text:name="__RefHeading___protokoll-2.-awareness-ausschuss-sitzung-zwischen-89.-und-90.-bufata-am-21.12.2021_1"/><text:bookmark-start text:name="protokoll-2.-awareness-ausschuss-sitzung-zwischen-89.-und-90.-bufata-am-21.12.2021"/>Protokoll 2. Awareness-Ausschuss-Sitzung zwischen 89. und 90. BuFaTa am 21.12.2021<text:bookmark-end text:name="__RefHeading___protokoll-2.-awareness-ausschuss-sitzung-zwischen-89.-und-90.-bufata-am-21.12.2021_1"/><text:bookmark-end text:name="protokoll-2.-awareness-ausschuss-sitzung-zwischen-89.-und-90.-bufata-am-21.12.2021"/></text:h>
      <text:p text:style-name="Text_20_body">Datum: 21.12.2021<text:line-break/>
Beginn: 18:00<text:line-break/>
Ende: 19:15</text:p>
      <text:p text:style-name="Text_20_body">Teilnehmende: Alessa (TU Ilmenau), Monika (OTH Regensburg), Marion (OTH Regensburg), Lukas (TU Chemnitz), Lucie (CAU Kiel)</text:p>
      <text:h text:style-name="Heading_20_2" text:outline-level="2"><text:bookmark-start text:name="__RefHeading___top-0allgemeines_2"/><text:bookmark-start text:name="top-0allgemeines"/>TOP 0: Allgemeines<text:bookmark-end text:name="__RefHeading___top-0allgemeines_2"/><text:bookmark-end text:name="top-0allgemeines"/></text:h>
      <text:list text:style-name="List_20_1" text:continue-numbering="false">
        <text:list-item>
          <text:p text:style-name="List_20_1_Content_First"> Kommunikation über Zulip <text:a xlink:type="simple" xlink:href="https://wiki.bufata-et.de/chat" text:style-name="Internet_20_link" text:visited-style-name="Visited_20_Internet_20_Link">Anleitung BuFaTa Chat</text:a></text:p>
        </text:list-item>
        <text:list-item>
          <text:p text:style-name="List_20_1_Content_Last"> Sitzungseinladungen über Mail-Verteiler</text:p>
        </text:list-item>
      </text:list>
      <text:h text:style-name="Heading_20_2" text:outline-level="2"><text:bookmark-start text:name="__RefHeading___top-1aufgaben-ausschuss_3"/><text:bookmark-start text:name="top-1aufgaben-ausschuss"/>TOP 1: Aufgaben Ausschuss<text:bookmark-end text:name="__RefHeading___top-1aufgaben-ausschuss_3"/><text:bookmark-end text:name="top-1aufgaben-ausschuss"/></text:h>
      <text:list text:style-name="List_20_1" text:continue-numbering="false">
        <text:list-item>
          <text:p text:style-name="List_20_1_Content_First"> Awareness-Team finden</text:p>
        </text:list-item>
        <text:list-item>
          <text:p text:style-name="List_20_1_Content"> Leitfaden bei Übergriffen</text:p>
        </text:list-item>
        <text:list-item>
          <text:p text:style-name="List_20_1_Content"> „Schulung“/Briefing für das Awareness-Team</text:p>
        </text:list-item>
        <text:list-item>
          <text:p text:style-name="List_20_1_Content"> Workshop finden</text:p>
        </text:list-item>
        <text:list-item>
          <text:p text:style-name="List_20_1_Content"> Rückmeldungen, Nachbereitung jeder BuFaTa</text:p>
        </text:list-item>
        <text:list-item>
          <text:p text:style-name="List_20_1_Content_Last"> Anwerbung für die nächste Tagung </text:p>
        </text:list-item>
      </text:list>
      <text:h text:style-name="Heading_20_2" text:outline-level="2"><text:bookmark-start text:name="__RefHeading___top-2awareness-team_4"/><text:bookmark-start text:name="top-2awareness-team"/>TOP 2: Awareness-Team<text:bookmark-end text:name="__RefHeading___top-2awareness-team_4"/><text:bookmark-end text:name="top-2awareness-team"/></text:h>
      <text:list text:style-name="List_20_1" text:continue-numbering="false">
        <text:list-item>
          <text:p text:style-name="List_20_1_Content_First"> Team bilden:</text:p>
          <text:list text:style-name="List_20_1">
            <text:list-item>
              <text:p text:style-name="List_20_1_Content"> vor einer BuFaTa muss das Team bereits stehen</text:p>
            </text:list-item>
            <text:list-item>
              <text:p text:style-name="List_20_1_Content"> Ziel: insgesamt 4-6 Personen</text:p>
            </text:list-item>
            <text:list-item>
              <text:p text:style-name="List_20_1_Content"> mind. 1-2 Personen von austragender FS</text:p>
            </text:list-item>
            <text:list-item>
              <text:p text:style-name="List_20_1_Content"> insgesamt Personen von verschiedenen Hochschulen</text:p>
            </text:list-item>
            <text:list-item>
              <text:p text:style-name="List_20_1_Content"> paritätisch besetzt</text:p>
            </text:list-item>
          </text:list>
        </text:list-item>
        <text:list-item>
          <text:p text:style-name="List_20_1_Content"> Rekrutierung:</text:p>
          <text:list text:style-name="List_20_1">
            <text:list-item>
              <text:p text:style-name="List_20_1_Content"> über Mailverteiler vom Ausschuss aus</text:p>
            </text:list-item>
            <text:list-item>
              <text:p text:style-name="List_20_1_Content_Last"> in Zukunft: Anmeldung über die offizielle Anmeldungsseite</text:p>
            </text:list-item>
          </text:list>
        </text:list-item>
      </text:list>
      <text:h text:style-name="Heading_20_2" text:outline-level="2"><text:bookmark-start text:name="__RefHeading___top-3leitfaden_5"/><text:bookmark-start text:name="top-3leitfaden"/>TOP 3: Leitfaden<text:bookmark-end text:name="__RefHeading___top-3leitfaden_5"/><text:bookmark-end text:name="top-3leitfaden"/></text:h>
      <text:list text:style-name="List_20_1" text:continue-numbering="false">
        <text:list-item>
          <text:p text:style-name="List_20_1_Content_First"> Quellen/Inspiration: </text:p>
          <text:list text:style-name="List_20_1">
            <text:list-item>
              <text:p text:style-name="List_20_1_Content"> <text:a xlink:type="simple" xlink:href="https://asta-frankfurt.de/sites/default/files/asta-awarenessinformationen_0.pdf" text:style-name="Internet_20_link" text:visited-style-name="Visited_20_Internet_20_Link">AStA FFM</text:a></text:p>
            </text:list-item>
            <text:list-item>
              <text:p text:style-name="List_20_1_Content"> <text:a xlink:type="simple" xlink:href="https://www.ende-gelaende.org/wp-content/uploads/2021/07/Ende_Gelaende_sexualisierte_Gewalt_Heft_bunt.pdf" text:style-name="Internet_20_link" text:visited-style-name="Visited_20_Internet_20_Link">Ende Gelände</text:a></text:p>
            </text:list-item>
            <text:list-item>
              <text:p text:style-name="List_20_1_Content"> <text:a xlink:type="simple" xlink:href="https://initiative-awareness.de/wp-content/uploads/2020/04/Initiative-Awareness_2019Antidiskriminierungsarbeit-im-Veranstaltungskontext.pdf" text:style-name="Internet_20_link" text:visited-style-name="Visited_20_Internet_20_Link">Initiative Awareness</text:a></text:p>
            </text:list-item>
            <text:list-item>
              <text:p text:style-name="List_20_1_Content"> <text:a xlink:type="simple" xlink:href="https://stuvus.uni-stuttgart.de/wp-content/uploads/2021/01/Leitfaden_awareness-Team_76StuPa_25_11_20.pdf" text:style-name="Internet_20_link" text:visited-style-name="Visited_20_Internet_20_Link">STUVUS (Stuttgart)</text:a></text:p>
            </text:list-item>
            <text:list-item>
              <text:p text:style-name="List_20_1_Content"> <text:a xlink:type="simple" xlink:href="https://wiki.fridaysforfuture.is/wiki/Awareness_OG_Leitfaden" text:style-name="Internet_20_link" text:visited-style-name="Visited_20_Internet_20_Link">Fridays for Future (FFF)</text:a></text:p>
            </text:list-item>
          </text:list>
        </text:list-item>
        <text:list-item>
          <text:p text:style-name="List_20_1_Content"> Inhalte:</text:p>
          <text:list text:style-name="List_20_1">
            <text:list-item>
              <text:p text:style-name="List_20_1_Content"> Definition von „Übergriff“</text:p>
            </text:list-item>
            <text:list-item>
              <text:p text:style-name="List_20_1_Content"> Definitionen „Parteilichkeit“, „Definitionsmacht“</text:p>
            </text:list-item>
            <text:list-item>
              <text:p text:style-name="List_20_1_Content"> 4 Phasen mit</text:p>
              <text:list text:style-name="List_20_1">
                <text:list-item>
                  <text:p text:style-name="List_20_1_Content"> Aufgabenverteilung des Awarenessteams</text:p>
                  <text:list text:style-name="List_20_1">
                    <text:list-item>
                      <text:p text:style-name="List_20_1_Content"> „jede/r“ darf mithelfen, wenn Betroffene Person das möchte</text:p>
                    </text:list-item>
                    <text:list-item>
                      <text:p text:style-name="List_20_1_Content"> Jede Handlung wird in Absprache und nur mit Zustimmung der Betroffenen Person ausgeführt</text:p>
                    </text:list-item>
                    <text:list-item>
                      <text:p text:style-name="List_20_1_Content"> Wer kommt in welche Arbeitsteilung</text:p>
                    </text:list-item>
                    <text:list-item>
                      <text:p text:style-name="List_20_1_Content"> Awareness-Team kümmert sich um Folgen, Fallentscheidung</text:p>
                    </text:list-item>
                    <text:list-item>
                      <text:p text:style-name="List_20_1_Content"> diskrete Behandlung, nicht nachfragen müssen, der Betroffenen Person wird geglaubt</text:p>
                    </text:list-item>
                  </text:list>
                </text:list-item>
                <text:list-item>
                  <text:p text:style-name="List_20_1_Content"> 1. Last von Betroffener Person nehmen</text:p>
                </text:list-item>
                <text:list-item>
                  <text:p text:style-name="List_20_1_Content"> 2. Gewalt ausführende Person hinweisen</text:p>
                </text:list-item>
                <text:list-item>
                  <text:p text:style-name="List_20_1_Content"> Reintegration möglich, wenn für Betroffene in Ordnung</text:p>
                </text:list-item>
                <text:list-item>
                  <text:p text:style-name="List_20_1_Content"> Folgen in Ortsgruppen (an Fachschaften weitergeben)</text:p>
                </text:list-item>
                <text:list-item>
                  <text:p text:style-name="List_20_1_Content"> konkrete Beispiele</text:p>
                </text:list-item>
              </text:list>
            </text:list-item>
            <text:list-item>
              <text:p text:style-name="List_20_1_Content"> allgemeines Glossar, Awareness ABZ</text:p>
            </text:list-item>
            <text:list-item>
              <text:p text:style-name="List_20_1_Content_Last"> Ansprechpersonen für Notfälle, Telefonnummern</text:p>
            </text:list-item>
          </text:list>
        </text:list-item>
      </text:list>
      <text:h text:style-name="Heading_20_2" text:outline-level="2"><text:bookmark-start text:name="__RefHeading___top-4workshop_6"/><text:bookmark-start text:name="top-4workshop"/>TOP 4: Workshop<text:bookmark-end text:name="__RefHeading___top-4workshop_6"/><text:bookmark-end text:name="top-4workshop"/></text:h>
      <text:list text:style-name="List_20_1" text:continue-numbering="false">
        <text:list-item>
          <text:p text:style-name="List_20_1_Content_First"> Zeitslot plant austragende FS, Ausgestaltung macht der Awareness-Ausschuss</text:p>
        </text:list-item>
        <text:list-item>
          <text:p text:style-name="List_20_1_Content"> So ist es auch z.B. bei dem Vortrag, den der TA organisiert.</text:p>
        </text:list-item>
        <text:list-item>
          <text:p text:style-name="List_20_1_Content_Last"> Workshop freiwillig </text:p>
        </text:list-item>
      </text:list>
      <text:h text:style-name="Heading_20_2" text:outline-level="2"><text:bookmark-start text:name="__RefHeading___top-590.-bufata-dortmund_7"/><text:bookmark-start text:name="top-590.-bufata-dortmund"/>TOP 5: 90. BuFaTa @ Dortmund<text:bookmark-end text:name="__RefHeading___top-590.-bufata-dortmund_7"/><text:bookmark-end text:name="top-590.-bufata-dortmund"/></text:h>
      <text:list text:style-name="List_20_1" text:continue-numbering="false">
        <text:list-item>
          <text:p text:style-name="List_20_1_Content_First"> Melina hat den Kontakt von Kathi aus Dortmund weitergeleitet. Sie hat Interesse, Mitglied im Awareness-Team zu werden.</text:p>
        </text:list-item>
        <text:list-item>
          <text:p text:style-name="List_20_1_Content"> Idee: im Anfangsplenum kurz vorstellen, später während der Tagung einen Workshop für die Interessierten</text:p>
        </text:list-item>
        <text:list-item>
          <text:p text:style-name="List_20_1_Content"> Anforderungen ausführende Uni:</text:p>
          <text:list text:style-name="List_20_1">
            <text:list-item>
              <text:p text:style-name="List_20_1_Content"> Einleitende Informationen für <text:span text:style-name="Strong_20_Emphasis">alle</text:span> im Plenum + „Werbung“ für das Team</text:p>
            </text:list-item>
            <text:list-item>
              <text:p text:style-name="List_20_1_Content"> Infos zum Team ins Tagungsheft</text:p>
            </text:list-item>
            <text:list-item>
              <text:p text:style-name="List_20_1_Content"> Ansprechperson, die auch im Awareness-Team ist</text:p>
            </text:list-item>
            <text:list-item>
              <text:p text:style-name="List_20_1_Content"> Räumlichkeiten und Termin für Workshop</text:p>
            </text:list-item>
            <text:list-item>
              <text:p text:style-name="List_20_1_Content_Last"> Nummern/Nottelefon</text:p>
            </text:list-item>
          </text:list>
        </text:list-item>
      </text:list>
      <text:h text:style-name="Heading_20_2" text:outline-level="2"><text:bookmark-start text:name="__RefHeading___top-6sonstiges_8"/><text:bookmark-start text:name="top-6sonstiges"/>TOP 6: Sonstiges<text:bookmark-end text:name="__RefHeading___top-6sonstiges_8"/><text:bookmark-end text:name="top-6sonstig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12::20:57</meta:creation-date>
    <dc:creator>Generated</dc:creator>
    <dc:date>2026-07-26T12::20:57</dc:date>
    <dc:language>en-US</dc:language>
    <meta:editing-cycles>1</meta:editing-cycles>
    <meta:editing-duration>PT0S</meta:editing-duration>
    <dc:title>organe:awarenessausschuss:protokoll_awarenessausschuss_8990_211221</dc:title>
  </office:meta>
</office:document-meta>
</file>