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8990_211221"/><text:bookmark-start text:name="__RefHeading___protokoll-2.-awareness-ausschuss-sitzung-zwischen-89.-und-90.-bufata-am-21.12.2021_1"/><text:bookmark-start text:name="protokoll-2.-awareness-ausschuss-sitzung-zwischen-89.-und-90.-bufata-am-21.12.2021"/>Protokoll 2. Awareness-Ausschuss-Sitzung zwischen 89. und 90. BuFaTa am 21.12.2021<text:bookmark-end text:name="__RefHeading___protokoll-2.-awareness-ausschuss-sitzung-zwischen-89.-und-90.-bufata-am-21.12.2021_1"/><text:bookmark-end text:name="protokoll-2.-awareness-ausschuss-sitzung-zwischen-89.-und-90.-bufata-am-21.12.2021"/></text:h>
      <text:p text:style-name="Text_20_body">Datum: 21.12.2021<text:line-break/>
Beginn: 18:00<text:line-break/>
Ende: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p text:style-name="Text_20_body">Teilnehmende: Alessa (TU Ilmenau), Monika (OTH Regensburg), Marion (OTH Regensburg), Lukas (TU Chemnitz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h text:style-name="Heading_20_2" text:outline-level="2"><text:bookmark-start text:name="__RefHeading___top-1awareness-team_3"/><text:bookmark-start text:name="top-1awareness-team"/>TOP 1: Awareness-Team<text:bookmark-end text:name="__RefHeading___top-1awareness-team_3"/><text:bookmark-end text:name="top-1awareness-team"/></text:h>
      <text:list text:style-name="List_20_1" text:continue-numbering="false">
        <text:list-item>
          <text:p text:style-name="LastListParagraph_List_20_1_Content_First"> Team bilden: bestenfalls 1-2 Person von austragender FS, insgesamt möglichst viele HS</text:p>
        </text:list-item>
      </text:list>
      <text:h text:style-name="Heading_20_2" text:outline-level="2"><text:bookmark-start text:name="__RefHeading___top-2leitfaden_4"/><text:bookmark-start text:name="top-2leitfaden"/>TOP 2: Leitfaden<text:bookmark-end text:name="__RefHeading___top-2leitfaden_4"/><text:bookmark-end text:name="top-2leitfaden"/></text:h>
      <text:h text:style-name="Heading_20_2" text:outline-level="2"><text:bookmark-start text:name="__RefHeading___top-3workshop_5"/><text:bookmark-start text:name="top-3workshop"/>TOP 3: Workshop<text:bookmark-end text:name="__RefHeading___top-3workshop_5"/><text:bookmark-end text:name="top-3workshop"/></text:h>
      <text:list text:style-name="List_20_1" text:continue-numbering="false">
        <text:list-item>
          <text:p text:style-name="List_20_1_Content_First"> Zeitslot plant austragende FS, Ausgestaltung macht der Awareness-Ausschuss</text:p>
        </text:list-item>
        <text:list-item>
          <text:p text:style-name="List_20_1_Content_Last"> So ist es auch z.B. bei dem Vortrag, den der TA organisiert.</text:p>
        </text:list-item>
      </text:list>
      <text:h text:style-name="Heading_20_2" text:outline-level="2"><text:bookmark-start text:name="__RefHeading___top-490.-bufata-dortmund_6"/><text:bookmark-start text:name="top-490.-bufata-dortmund"/>TOP 4: 90. BuFaTa @ Dortmund<text:bookmark-end text:name="__RefHeading___top-490.-bufata-dortmund_6"/><text:bookmark-end text:name="top-490.-bufata-dortmund"/></text:h>
      <text:list text:style-name="List_20_1" text:continue-numbering="false">
        <text:list-item>
          <text:p text:style-name="List_20_1_Content_First"> Melina hat den Kontakt von Kathi aus Dortmund weitergeleitet. Sie hat Interesse, Mitglied im Awareness-Team zu werden.</text:p>
        </text:list-item>
        <text:list-item>
          <text:p text:style-name="List_20_1_Content_Last"> Idee: im Anfangsplenum kurz vorstellen, später während der Tagung einen Workshop für die Interessierten</text:p>
        </text:list-item>
      </text:list>
      <text:h text:style-name="Heading_20_2" text:outline-level="2"><text:bookmark-start text:name="__RefHeading___top-5sonstiges_7"/><text:bookmark-start text:name="top-5sonstiges"/>TOP 5: Sonstiges<text:bookmark-end text:name="__RefHeading___top-5sonstiges_7"/><text:bookmark-end text:name="top-5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22:28</meta:creation-date>
    <dc:creator>Generated</dc:creator>
    <dc:date>2025-06-17T04::22:28</dc:date>
    <dc:language>en-US</dc:language>
    <meta:editing-cycles>1</meta:editing-cycles>
    <meta:editing-duration>PT0S</meta:editing-duration>
    <dc:title>organe:awarenessausschuss:protokoll_awarenessausschuss_8990_211221</dc:title>
  </office:meta>
</office:document-meta>
</file>