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awarenessausschuss:protokoll_awarenessausschuss_8990_220210"/><text:bookmark-start text:name="__RefHeading___protokoll-3.-awareness-ausschuss-sitzung-zwischen-89.-und-90.-bufata-am-10.02.2022_1"/><text:bookmark-start text:name="protokoll-3.-awareness-ausschuss-sitzung-zwischen-89.-und-90.-bufata-am-10.02.2022"/>Protokoll 3. Awareness-Ausschuss-Sitzung zwischen 89. und 90. BuFaTa am 10.02.2022<text:bookmark-end text:name="__RefHeading___protokoll-3.-awareness-ausschuss-sitzung-zwischen-89.-und-90.-bufata-am-10.02.2022_1"/><text:bookmark-end text:name="protokoll-3.-awareness-ausschuss-sitzung-zwischen-89.-und-90.-bufata-am-10.02.2022"/></text:h>
      <text:p text:style-name="Text_20_body">Datum: 10.02.2022<text:line-break/>
Beginn: 17:00<text:line-break/>
Ende: 19:50</text:p>
      <text:p text:style-name="Text_20_body">Teilnehmende: Alessa (TU Ilmenau), Monika (OTH Regensburg), Marion (OTH Regensburg), Lukas (TU Chemnitz), Heiko und Jamie von „Be Aware“ aus Chemnitz</text:p>
      <text:h text:style-name="Heading_20_2" text:outline-level="2"><text:bookmark-start text:name="__RefHeading___top-0allgemeines_2"/><text:bookmark-start text:name="top-0allgemeines"/>TOP 0: Allgemeines<text:bookmark-end text:name="__RefHeading___top-0allgemeines_2"/><text:bookmark-end text:name="top-0allgemeines"/></text:h>
      <text:list text:style-name="List_20_1" text:continue-numbering="false">
        <text:list-item>
          <text:p text:style-name="LastListParagraph_List_20_1_Content_First"> Brainstorming und Arbeiten auf Miro-Board: <text:a xlink:type="simple" xlink:href="https://miro.com/app/board/uXjVOdInUBU=/?invite_link_id=958622410797" text:style-name="Internet_20_link" text:visited-style-name="Visited_20_Internet_20_Link">https://miro.com/app/board/uXjVOdInUBU=/?invite_link_id=958622410797</text:a></text:p>
        </text:list-item>
      </text:list>
      <text:h text:style-name="Heading_20_2" text:outline-level="2"><text:bookmark-start text:name="__RefHeading___top-1be-aware-aus-chemnitz_3"/><text:bookmark-start text:name="top-1be-aware-aus-chemnitz"/>TOP 1: Be Aware aus Chemnitz<text:bookmark-end text:name="__RefHeading___top-1be-aware-aus-chemnitz_3"/><text:bookmark-end text:name="top-1be-aware-aus-chemnitz"/></text:h>
      <text:list text:style-name="List_20_1" text:continue-numbering="false">
        <text:list-item>
          <text:p text:style-name="List_20_1_Content_First"> Zur Initiative:</text:p>
          <text:list text:style-name="List_20_1">
            <text:list-item>
              <text:p text:style-name="List_20_1_Content"> Gründung 2016</text:p>
            </text:list-item>
            <text:list-item>
              <text:p text:style-name="List_20_1_Content"> Motivation zur Gründung: Übergriffiges Verhalten, sexuelle, rassistische, queer-feindliche Übergriffe auf Partys, gegen die vorgegangen werden sollte.</text:p>
            </text:list-item>
            <text:list-item>
              <text:p text:style-name="List_20_1_Content"> Gruppe passt auf Partys auf und kümmert sich um betroffene Personen.</text:p>
            </text:list-item>
            <text:list-item>
              <text:p text:style-name="List_20_1_Content"> Es gibt Kooperationen mit Clubs</text:p>
            </text:list-item>
            <text:list-item>
              <text:p text:style-name="List_20_1_Content"> Nun(seit Pandemie) wollen sie andere Awarenessteams „ausbilden“, Konzepte werden gemeinsam ausgearbeitet/verbessert/…</text:p>
            </text:list-item>
            <text:list-item>
              <text:p text:style-name="List_20_1_Content"> haben auch schon Kongresse begleitet</text:p>
            </text:list-item>
          </text:list>
        </text:list-item>
        <text:list-item>
          <text:p text:style-name="List_20_1_Content"> Hinweise/Tätigkeiten von „Be Aware“:</text:p>
          <text:list text:style-name="List_20_1">
            <text:list-item>
              <text:p text:style-name="List_20_1_Content"> Schutzraum</text:p>
            </text:list-item>
            <text:list-item>
              <text:p text:style-name="List_20_1_Content"> Jede Person hat andere Grenzen, somit ist grenzüberschreitendes Verhalten immer anders wahrgenommen</text:p>
            </text:list-item>
            <text:list-item>
              <text:p text:style-name="List_20_1_Content"> AWT arbeitet für bP, nichts wird bewertet oder hinterfragt</text:p>
            </text:list-item>
            <text:list-item>
              <text:p text:style-name="List_20_1_Content"> gaP muss evtl gehen</text:p>
            </text:list-item>
            <text:list-item>
              <text:p text:style-name="List_20_1_Content"> Tagungen: (tagsüber) auf Pronomen und Sprache hinweisen, sensibilisieren. (nachts) hier entstehen eher übergriffige Situationen</text:p>
            </text:list-item>
            <text:list-item>
              <text:p text:style-name="List_20_1_Content"> AWT hat selbst eigene Grenzen, es ist keine psychologische Beratung, Team kann weitere Hilfe organisieren</text:p>
            </text:list-item>
            <text:list-item>
              <text:p text:style-name="List_20_1_Content"> Schichten: tagsüber: 6 Stunden, abends/nachts: 4 Stunden, pro Schicht 2 Leute. Mind. 1 weiblich gelesene Person</text:p>
            </text:list-item>
            <text:list-item>
              <text:p text:style-name="List_20_1_Content"> Schichtübergabe 15 Minuten: was ist passiert, welche Personen fallen evtl schon auf?</text:p>
            </text:list-item>
            <text:list-item>
              <text:p text:style-name="List_20_1_Content"> Schichtvor- und nachbereitung: Über Vorfälle reden, Reaktionen und Gefühle auswerten, Grenzen reflektieren und mit Schichtpartner:in absprechen (!)</text:p>
            </text:list-item>
            <text:list-item>
              <text:p text:style-name="List_20_1_Content"> Bedürfnisse der bP stehen im Vordergrund. Privatsphäre der bP (?): Nachfragen, wie die Bedürfnisse aussehen (soll die gaP angesprochen werden oder rausgeworfen werden?) und Anonymität erklären; bP bleibt anonym, auch in der Auswertung des AWT</text:p>
            </text:list-item>
            <text:list-item>
              <text:p text:style-name="List_20_1_Content"> rechtlicher Rahmen zum Verweisen von Personen muss gegeben sein.</text:p>
            </text:list-item>
            <text:list-item>
              <text:p text:style-name="List_20_1_Content"> Tastenhandy mit Prepaid-Karte ist das Notfalltelefon</text:p>
              <text:list text:style-name="List_20_1">
                <text:list-item>
                  <text:p text:style-name="List_20_1_Content"> Nummer veröffentlichen, auf Toiletten, Tagungsheft</text:p>
                </text:list-item>
              </text:list>
            </text:list-item>
            <text:list-item>
              <text:p text:style-name="List_20_1_Content"> Aushänge mit Infos über Awareness: Was sind Übergriffe, Diskriminierung wird nicht geduldet, wo sich bP melden können</text:p>
              <text:list text:style-name="List_20_1">
                <text:list-item>
                  <text:p text:style-name="List_20_1_Content"> Aushänge in Räumen und auf Toiletten</text:p>
                </text:list-item>
              </text:list>
            </text:list-item>
            <text:list-item>
              <text:p text:style-name="List_20_1_Content"> Namensschilder „My name is…“ mit Pronomen erstellen, um Misgendern zu vermeiden</text:p>
            </text:list-item>
            <text:list-item>
              <text:p text:style-name="List_20_1_Content"> Flyer und Material besorgen (z.B. yes means yes), wegen Material können wir nach Tipps fragen</text:p>
            </text:list-item>
            <text:list-item>
              <text:p text:style-name="List_20_1_Content"> Workshop: Gruppierungen für politische Bildung in der jeweiligen Stadt einladen</text:p>
            </text:list-item>
            <text:list-item>
              <text:p text:style-name="List_20_1_Content"> Missbrauch/Sabotage des Teams durch zB „Erschwindeln“ von Vorfällen: Nicht kommunizieren, dass Leute rausgeschmissen werden, sondern dass das Team für Betroffene da ist und sich kümmert. Situation individuell einschätzen. Primäres Ziel ist nicht das Ausschließen von gaP, sondern das Wiederwohlfühlen der bP.</text:p>
            </text:list-item>
            <text:list-item>
              <text:p text:style-name="List_20_1_Content"> Zu den Leitfäden: EndeGelände geht auch auf die gaP ein. Unwahrscheinlicher Fall, aber falls sich 2 Personen gegenseitig als gaP „beschuldigen“ → was tun?</text:p>
              <text:list text:style-name="List_20_1">
                <text:list-item>
                  <text:p text:style-name="List_20_1_Content"> AWT ist nicht zum Streitschlichten da (inhaltlich), sondern für Grenzüberschreitungen zuständig</text:p>
                </text:list-item>
              </text:list>
            </text:list-item>
          </text:list>
        </text:list-item>
        <text:list-item>
          <text:p text:style-name="List_20_1_Content"> Material, das per Mail nächste Woche kommt.</text:p>
          <text:list text:style-name="List_20_1">
            <text:list-item>
              <text:p text:style-name="List_20_1_Content"> Aushang</text:p>
            </text:list-item>
            <text:list-item>
              <text:p text:style-name="List_20_1_Content"> Checkliste für Schichten des AWT</text:p>
            </text:list-item>
            <text:list-item>
              <text:p text:style-name="List_20_1_Content_Last"> Datenbank für Infomaterial zum Nachlesen</text:p>
            </text:list-item>
          </text:list>
        </text:list-item>
      </text:list>
      <text:list text:style-name="List_20_1" text:continue-numbering="false">
        <text:list-item>
          <text:p text:style-name="List_20_1_Content_First"> Angebot einer Schulung Anfang Mai, wenn wir das Awarenessteam 1-2 Wochen vor der Tagung schon haben! (Mindestens 8 Personen, eher mehr)</text:p>
          <text:list text:style-name="List_20_1">
            <text:list-item>
              <text:p text:style-name="List_20_1_Content"> ca. 3-4 Stunden, interaktiv, Fallbeispiele</text:p>
            </text:list-item>
          </text:list>
        </text:list-item>
        <text:list-item>
          <text:p text:style-name="List_20_1_Content_Last"> kein bestimmtes Honorar, Spenden sind möglich (wir erkundigen uns)</text:p>
        </text:list-item>
      </text:list>
      <text:list text:style-name="List_20_1" text:continue-numbering="false">
        <text:list-item>
          <text:p text:style-name="List_20_1_Content_First"> Unsere Ziele bis Dortmund:</text:p>
        </text:list-item>
        <text:list-item>
          <text:p text:style-name="List_20_1_Content"> Awarenessteam finden</text:p>
        </text:list-item>
        <text:list-item>
          <text:p text:style-name="List_20_1_Content"> Leitfaden ausformulieren</text:p>
        </text:list-item>
        <text:list-item>
          <text:p text:style-name="List_20_1_Content"> Aushang für Tagungsräume</text:p>
        </text:list-item>
        <text:list-item>
          <text:p text:style-name="List_20_1_Content"> Aushänge für die Toiletten</text:p>
        </text:list-item>
        <text:list-item>
          <text:p text:style-name="List_20_1_Content"> Notfalltelefon</text:p>
        </text:list-item>
        <text:list-item>
          <text:p text:style-name="List_20_1_Content_Last"> Info für Tagungsheft</text:p>
        </text:list-item>
      </text:list>
      <text:h text:style-name="Heading_20_2" text:outline-level="2"><text:bookmark-start text:name="__RefHeading___top-2aufgaben-ausschuss_4"/><text:bookmark-start text:name="top-2aufgaben-ausschuss"/>TOP 2: Aufgaben Ausschuss<text:bookmark-end text:name="__RefHeading___top-2aufgaben-ausschuss_4"/><text:bookmark-end text:name="top-2aufgaben-ausschuss"/></text:h>
      <text:list text:style-name="List_20_1" text:continue-numbering="false">
        <text:list-item>
          <text:p text:style-name="List_20_1_Content_First"> Awareness-Team finden</text:p>
        </text:list-item>
        <text:list-item>
          <text:p text:style-name="List_20_1_Content"> Leitfaden bei Übergriffen</text:p>
        </text:list-item>
        <text:list-item>
          <text:p text:style-name="List_20_1_Content"> „Schulung“/Briefing für das Awareness-Team</text:p>
        </text:list-item>
        <text:list-item>
          <text:p text:style-name="List_20_1_Content"> Workshop finden</text:p>
        </text:list-item>
        <text:list-item>
          <text:p text:style-name="List_20_1_Content"> Rückmeldungen, Nachbereitung jeder BuFaTa</text:p>
        </text:list-item>
        <text:list-item>
          <text:p text:style-name="List_20_1_Content_Last"> Anwerbung für die nächste Tagung </text:p>
        </text:list-item>
      </text:list>
      <text:h text:style-name="Heading_20_2" text:outline-level="2"><text:bookmark-start text:name="__RefHeading___top-3awareness-team_5"/><text:bookmark-start text:name="top-3awareness-team"/>TOP 3: Awareness-Team<text:bookmark-end text:name="__RefHeading___top-3awareness-team_5"/><text:bookmark-end text:name="top-3awareness-team"/></text:h>
      <text:list text:style-name="List_20_1" text:continue-numbering="false">
        <text:list-item>
          <text:p text:style-name="List_20_1_Content_First"> Team bilden:</text:p>
          <text:list text:style-name="List_20_1">
            <text:list-item>
              <text:p text:style-name="List_20_1_Content"> vor einer BuFaTa muss das Team bereits stehen</text:p>
            </text:list-item>
            <text:list-item>
              <text:p text:style-name="List_20_1_Content"> Ziel: insgesamt 4-6 Personen</text:p>
            </text:list-item>
            <text:list-item>
              <text:p text:style-name="List_20_1_Content"> mind. 1-2 Personen von austragender FS</text:p>
            </text:list-item>
            <text:list-item>
              <text:p text:style-name="List_20_1_Content"> insgesamt Personen von verschiedenen Hochschulen</text:p>
            </text:list-item>
            <text:list-item>
              <text:p text:style-name="List_20_1_Content"> paritätisch besetzt</text:p>
            </text:list-item>
          </text:list>
        </text:list-item>
        <text:list-item>
          <text:p text:style-name="List_20_1_Content"> Rekrutierung:</text:p>
          <text:list text:style-name="List_20_1">
            <text:list-item>
              <text:p text:style-name="List_20_1_Content"> über Mailverteiler vom Ausschuss aus</text:p>
            </text:list-item>
            <text:list-item>
              <text:p text:style-name="List_20_1_Content_Last"> in Zukunft: Anmeldung über die offizielle Anmeldungsseite</text:p>
            </text:list-item>
          </text:list>
        </text:list-item>
      </text:list>
      <text:h text:style-name="Heading_20_2" text:outline-level="2"><text:bookmark-start text:name="__RefHeading___top-4leitfaden_6"/><text:bookmark-start text:name="top-4leitfaden"/>TOP 4: Leitfaden<text:bookmark-end text:name="__RefHeading___top-4leitfaden_6"/><text:bookmark-end text:name="top-4leitfaden"/></text:h>
      <text:list text:style-name="List_20_1" text:continue-numbering="false">
        <text:list-item>
          <text:p text:style-name="List_20_1_Content_First"> Quellen/Inspiration: </text:p>
          <text:list text:style-name="List_20_1">
            <text:list-item>
              <text:p text:style-name="List_20_1_Content"> <text:a xlink:type="simple" xlink:href="https://asta-frankfurt.de/sites/default/files/asta-awarenessinformationen_0.pdf" text:style-name="Internet_20_link" text:visited-style-name="Visited_20_Internet_20_Link">AStA FFM</text:a></text:p>
            </text:list-item>
            <text:list-item>
              <text:p text:style-name="List_20_1_Content"> <text:a xlink:type="simple" xlink:href="https://www.ende-gelaende.org/wp-content/uploads/2021/07/Ende_Gelaende_sexualisierte_Gewalt_Heft_bunt.pdf" text:style-name="Internet_20_link" text:visited-style-name="Visited_20_Internet_20_Link">Ende Gelände</text:a></text:p>
            </text:list-item>
            <text:list-item>
              <text:p text:style-name="List_20_1_Content"> <text:a xlink:type="simple" xlink:href="https://initiative-awareness.de/wp-content/uploads/2020/04/Initiative-Awareness_2019Antidiskriminierungsarbeit-im-Veranstaltungskontext.pdf" text:style-name="Internet_20_link" text:visited-style-name="Visited_20_Internet_20_Link">Initiative Awareness</text:a></text:p>
            </text:list-item>
            <text:list-item>
              <text:p text:style-name="List_20_1_Content"> <text:a xlink:type="simple" xlink:href="https://stuvus.uni-stuttgart.de/wp-content/uploads/2021/01/Leitfaden_awareness-Team_76StuPa_25_11_20.pdf" text:style-name="Internet_20_link" text:visited-style-name="Visited_20_Internet_20_Link">STUVUS (Stuttgart)</text:a></text:p>
            </text:list-item>
            <text:list-item>
              <text:p text:style-name="List_20_1_Content"> <text:a xlink:type="simple" xlink:href="https://wiki.fridaysforfuture.is/wiki/Awareness_OG_Leitfaden" text:style-name="Internet_20_link" text:visited-style-name="Visited_20_Internet_20_Link">Fridays for Future (FFF)</text:a></text:p>
            </text:list-item>
          </text:list>
        </text:list-item>
        <text:list-item>
          <text:p text:style-name="List_20_1_Content"> Inhalte:</text:p>
          <text:list text:style-name="List_20_1">
            <text:list-item>
              <text:p text:style-name="List_20_1_Content"> Definition von „Übergriff“</text:p>
            </text:list-item>
            <text:list-item>
              <text:p text:style-name="List_20_1_Content"> Definitionen „Parteilichkeit“, „Definitionsmacht“</text:p>
            </text:list-item>
            <text:list-item>
              <text:p text:style-name="List_20_1_Content"> 4 Phasen mit</text:p>
              <text:list text:style-name="List_20_1">
                <text:list-item>
                  <text:p text:style-name="List_20_1_Content"> Aufgabenverteilung des Awarenessteams</text:p>
                  <text:list text:style-name="List_20_1">
                    <text:list-item>
                      <text:p text:style-name="List_20_1_Content"> „jede/r“ darf mithelfen, wenn Betroffene Person das möchte</text:p>
                    </text:list-item>
                    <text:list-item>
                      <text:p text:style-name="List_20_1_Content"> Jede Handlung wird in Absprache und nur mit Zustimmung der Betroffenen Person ausgeführt</text:p>
                    </text:list-item>
                    <text:list-item>
                      <text:p text:style-name="List_20_1_Content"> Wer kommt in welche Arbeitsteilung</text:p>
                    </text:list-item>
                    <text:list-item>
                      <text:p text:style-name="List_20_1_Content"> Awareness-Team kümmert sich um Folgen, Fallentscheidung</text:p>
                    </text:list-item>
                    <text:list-item>
                      <text:p text:style-name="List_20_1_Content"> diskrete Behandlung, nicht nachfragen müssen, der Betroffenen Person wird geglaubt</text:p>
                    </text:list-item>
                  </text:list>
                </text:list-item>
                <text:list-item>
                  <text:p text:style-name="List_20_1_Content"> 1. Last von Betroffener Person nehmen</text:p>
                </text:list-item>
                <text:list-item>
                  <text:p text:style-name="List_20_1_Content"> 2. Gewalt ausführende Person hinweisen</text:p>
                </text:list-item>
                <text:list-item>
                  <text:p text:style-name="List_20_1_Content"> Reintegration möglich, wenn für Betroffene in Ordnung</text:p>
                </text:list-item>
                <text:list-item>
                  <text:p text:style-name="List_20_1_Content"> Folgen in Ortsgruppen (an Fachschaften weitergeben)</text:p>
                </text:list-item>
                <text:list-item>
                  <text:p text:style-name="List_20_1_Content"> konkrete Beispiele</text:p>
                </text:list-item>
              </text:list>
            </text:list-item>
            <text:list-item>
              <text:p text:style-name="List_20_1_Content"> allgemeines Glossar, Awareness ABZ</text:p>
            </text:list-item>
            <text:list-item>
              <text:p text:style-name="List_20_1_Content_Last"> Ansprechpersonen für Notfälle, Telefonnummern</text:p>
            </text:list-item>
          </text:list>
        </text:list-item>
      </text:list>
      <text:h text:style-name="Heading_20_2" text:outline-level="2"><text:bookmark-start text:name="__RefHeading___top-5workshop_7"/><text:bookmark-start text:name="top-5workshop"/>TOP 5: Workshop<text:bookmark-end text:name="__RefHeading___top-5workshop_7"/><text:bookmark-end text:name="top-5workshop"/></text:h>
      <text:list text:style-name="List_20_1" text:continue-numbering="false">
        <text:list-item>
          <text:p text:style-name="List_20_1_Content_First"> Zeitslot plant austragende FS, Ausgestaltung macht der Awareness-Ausschuss</text:p>
        </text:list-item>
        <text:list-item>
          <text:p text:style-name="List_20_1_Content"> So ist es auch z.B. bei dem Vortrag, den der TA organisiert.</text:p>
        </text:list-item>
        <text:list-item>
          <text:p text:style-name="List_20_1_Content_Last"> Workshop freiwillig </text:p>
        </text:list-item>
      </text:list>
      <text:h text:style-name="Heading_20_2" text:outline-level="2"><text:bookmark-start text:name="__RefHeading___top-690.-bufata-dortmund_8"/><text:bookmark-start text:name="top-690.-bufata-dortmund"/>TOP 6: 90. BuFaTa @ Dortmund<text:bookmark-end text:name="__RefHeading___top-690.-bufata-dortmund_8"/><text:bookmark-end text:name="top-690.-bufata-dortmund"/></text:h>
      <text:list text:style-name="List_20_1" text:continue-numbering="false">
        <text:list-item>
          <text:p text:style-name="List_20_1_Content_First"> Melina hat den Kontakt von Kathi aus Dortmund weitergeleitet. Sie hat Interesse, Mitglied im Awareness-Team zu werden.</text:p>
        </text:list-item>
        <text:list-item>
          <text:p text:style-name="List_20_1_Content"> Idee: im Anfangsplenum kurz vorstellen, später während der Tagung einen Workshop für die Interessierten</text:p>
        </text:list-item>
        <text:list-item>
          <text:p text:style-name="List_20_1_Content"> Anforderungen ausführende Uni:</text:p>
          <text:list text:style-name="List_20_1">
            <text:list-item>
              <text:p text:style-name="List_20_1_Content"> Einleitende Informationen für <text:span text:style-name="Strong_20_Emphasis">alle</text:span> im Plenum + „Werbung“ für das Team</text:p>
            </text:list-item>
            <text:list-item>
              <text:p text:style-name="List_20_1_Content"> Infos zum Team ins Tagungsheft</text:p>
            </text:list-item>
            <text:list-item>
              <text:p text:style-name="List_20_1_Content"> Ansprechperson, die auch im Awareness-Team ist</text:p>
            </text:list-item>
            <text:list-item>
              <text:p text:style-name="List_20_1_Content"> Räumlichkeiten und Termin für Workshop</text:p>
            </text:list-item>
            <text:list-item>
              <text:p text:style-name="List_20_1_Content_Last"> Nummern/Nottelefon</text:p>
            </text:list-item>
          </text:list>
        </text:list-item>
      </text:list>
      <text:h text:style-name="Heading_20_2" text:outline-level="2"><text:bookmark-start text:name="__RefHeading___top-7sonstiges_9"/><text:bookmark-start text:name="top-7sonstiges"/>TOP 7: Sonstiges<text:bookmark-end text:name="__RefHeading___top-7sonstiges_9"/><text:bookmark-end text:name="top-7sonsti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19::59:16</meta:creation-date>
    <dc:creator>Generated</dc:creator>
    <dc:date>2026-07-16T19::59:16</dc:date>
    <dc:language>en-US</dc:language>
    <meta:editing-cycles>1</meta:editing-cycles>
    <meta:editing-duration>PT0S</meta:editing-duration>
    <dc:title>organe:awarenessausschuss:protokoll_awarenessausschuss_8990_220210</dc:title>
  </office:meta>
</office:document-meta>
</file>