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awarenessausschuss:protokoll_awarenessausschuss_8990_220507"/><text:bookmark-start text:name="__RefHeading___protokoll-awareness-team-schulung-und-notizentodos_1"/><text:bookmark-start text:name="protokoll-awareness-team-schulung-und-notizentodos"/>Protokoll Awareness-Team-Schulung und Notizen/ToDos<text:bookmark-end text:name="__RefHeading___protokoll-awareness-team-schulung-und-notizentodos_1"/><text:bookmark-end text:name="protokoll-awareness-team-schulung-und-notizentodos"/></text:h>
      <text:p text:style-name="Text_20_body">Datum: 07.05.2022<text:line-break/></text:p>
      <text:p text:style-name="Text_20_body">Teilnehmende: Alessa (TU Ilmenau), Monika (OTH Regensburg), Kathi (FH Dortmund), Awareness-Team</text:p>
      <text:h text:style-name="Heading_20_2" text:outline-level="2"><text:bookmark-start text:name="__RefHeading___top-1notizen-aus-der-schulung_2"/><text:bookmark-start text:name="top-1notizen-aus-der-schulung"/>TOP 1: Notizen aus der Schulung<text:bookmark-end text:name="__RefHeading___top-1notizen-aus-der-schulung_2"/><text:bookmark-end text:name="top-1notizen-aus-der-schulung"/></text:h>
      <text:list text:style-name="List_20_1" text:continue-numbering="false">
        <text:list-item>
          <text:p text:style-name="List_20_1_Content_First"> Aushänge auf der Tagung? Nicht wirklich möglich, weil parallel normaler Hochschulbetrieb stattfindet.</text:p>
        </text:list-item>
        <text:list-item>
          <text:p text:style-name="List_20_1_Content"> Erreichbar über Telefon (Helfende haben Nummern, Nummer steht im Tagungsheft, Infomail rumschicken?)</text:p>
        </text:list-item>
        <text:list-item>
          <text:p text:style-name="List_20_1_Content"> Schichten einteilen: Treffen, um über Stärken und Grenzen zu sprechen</text:p>
        </text:list-item>
        <text:list-item>
          <text:p text:style-name="List_20_1_Content"> Kommunikation vor der Tagung:</text:p>
          <text:list text:style-name="List_20_1">
            <text:list-item>
              <text:p text:style-name="List_20_1_Content"> Hard Facts über Schichten, Räume und Ansprechpersonen</text:p>
            </text:list-item>
            <text:list-item>
              <text:p text:style-name="List_20_1_Content"> Ruheraum mit Wasser und evtl. Obst/ Taschentüchern/…</text:p>
            </text:list-item>
            <text:list-item>
              <text:p text:style-name="List_20_1_Content"> Strategie: Wie viele und wie lange sollten die Schichten sein?</text:p>
            </text:list-item>
            <text:list-item>
              <text:p text:style-name="List_20_1_Content"> Wo ist das Handy und wie lautet die Nummer?</text:p>
            </text:list-item>
            <text:list-item>
              <text:p text:style-name="List_20_1_Content"> Online-Treffen vorher</text:p>
            </text:list-item>
          </text:list>
        </text:list-item>
        <text:list-item>
          <text:p text:style-name="List_20_1_Content"> Kommunikation während der Veranstaltung:</text:p>
          <text:list text:style-name="List_20_1">
            <text:list-item>
              <text:p text:style-name="List_20_1_Content"> Alle Orga und alle Helfenden sollten vom Awarenessteam wissen</text:p>
            </text:list-item>
            <text:list-item>
              <text:p text:style-name="List_20_1_Content"> Diese müssen vom Team wissen, damit sie diesem Bescheid geben können, falls sie von Betroffenen angesprochen werden.</text:p>
            </text:list-item>
            <text:list-item>
              <text:p text:style-name="List_20_1_Content"> Während Events Rücksprache mit Orga/Helfenden/Security halten.</text:p>
            </text:list-item>
            <text:list-item>
              <text:p text:style-name="List_20_1_Content"> Im Plenum vorstellen: Tagungsheft</text:p>
              <text:list text:style-name="List_20_1">
                <text:list-item>
                  <text:p text:style-name="List_20_1_Content"> Was ist Awareness?</text:p>
                </text:list-item>
                <text:list-item>
                  <text:p text:style-name="List_20_1_Content"> Das Team ist für die Betroffenen da</text:p>
                </text:list-item>
                <text:list-item>
                  <text:p text:style-name="List_20_1_Content"> BuFaTa ist ein Raum frei von jeglicher Diskriminierung und übergriffigem Verhalten</text:p>
                </text:list-item>
              </text:list>
            </text:list-item>
          </text:list>
        </text:list-item>
        <text:list-item>
          <text:p text:style-name="List_20_1_Content"> Kommunikation nach der BuFaTa:</text:p>
          <text:list text:style-name="List_20_1">
            <text:list-item>
              <text:p text:style-name="List_20_1_Content"> Auswertung mit Orga: </text:p>
              <text:list text:style-name="List_20_1">
                <text:list-item>
                  <text:p text:style-name="List_20_1_Content"> Strukturelle Probleme?</text:p>
                </text:list-item>
                <text:list-item>
                  <text:p text:style-name="List_20_1_Content"> Handlungsbedarf seitens der Orga?</text:p>
                </text:list-item>
                <text:list-item>
                  <text:p text:style-name="List_20_1_Content"> Verbesserungsbedarf</text:p>
                </text:list-item>
              </text:list>
            </text:list-item>
            <text:list-item>
              <text:p text:style-name="List_20_1_Content"> Auswertung im Team:</text:p>
              <text:list text:style-name="List_20_1">
                <text:list-item>
                  <text:p text:style-name="List_20_1_Content"> Was ist passiert?</text:p>
                </text:list-item>
                <text:list-item>
                  <text:p text:style-name="List_20_1_Content"> Was kann das Team besser machen?</text:p>
                </text:list-item>
                <text:list-item>
                  <text:p text:style-name="List_20_1_Content_Last"> Wie geht es allen Team-Mitgliedern?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top-2todos-bis-zur-90.-bufata-in-dortmund_3"/><text:bookmark-start text:name="top-2todos-bis-zur-90.-bufata-in-dortmund"/>TOP 2: ToDos bis zur 90. BuFaTa in Dortmund<text:bookmark-end text:name="__RefHeading___top-2todos-bis-zur-90.-bufata-in-dortmund_3"/><text:bookmark-end text:name="top-2todos-bis-zur-90.-bufata-in-dortmund"/></text:h>
      <text:list text:style-name="List_20_1" text:continue-numbering="false">
        <text:list-item>
          <text:p text:style-name="List_20_1_Content_First"> Honorar für BeAware (Orga FH Dortmund, BuFaTa ET e.V.)</text:p>
          <text:list text:style-name="List_20_1">
            <text:list-item>
              <text:p text:style-name="List_20_1_Content"> TODO Orga anfragen, wie deren Budget aussieht</text:p>
            </text:list-item>
            <text:list-item>
              <text:p text:style-name="List_20_1_Content"> TODO evtl. noch Robert/Verein fragen</text:p>
            </text:list-item>
          </text:list>
        </text:list-item>
        <text:list-item>
          <text:p text:style-name="List_20_1_Content"> Treffen mit dem Team:</text:p>
          <text:list text:style-name="List_20_1">
            <text:list-item>
              <text:p text:style-name="List_20_1_Content"> DONE Dudle erstellen</text:p>
            </text:list-item>
            <text:list-item>
              <text:p text:style-name="List_20_1_Content"> TODO Termin festlegen → Treffen</text:p>
            </text:list-item>
            <text:list-item>
              <text:p text:style-name="List_20_1_Content"> TODO Schichtplanentwurf erstellen</text:p>
            </text:list-item>
          </text:list>
        </text:list-item>
        <text:list-item>
          <text:p text:style-name="List_20_1_Content"> Präsentation im Plenum:</text:p>
          <text:list text:style-name="List_20_1">
            <text:list-item>
              <text:p text:style-name="List_20_1_Content"> Ausschuss oder das Team?</text:p>
            </text:list-item>
            <text:list-item>
              <text:p text:style-name="List_20_1_Content"> Ein paar Folien mit dem Wesentlichen</text:p>
            </text:list-item>
            <text:list-item>
              <text:p text:style-name="List_20_1_Content"> Zwischenplenum am Donnerstag</text:p>
            </text:list-item>
          </text:list>
        </text:list-item>
        <text:list-item>
          <text:p text:style-name="List_20_1_Content"> AK-Slot (Do, 9-12 Uhr):</text:p>
          <text:list text:style-name="List_20_1">
            <text:list-item>
              <text:p text:style-name="List_20_1_Content"> Thema für „alle“, auf FSR-Arbeit bezogen</text:p>
            </text:list-item>
            <text:list-item>
              <text:p text:style-name="List_20_1_Content"> z.B. Austausch-AK über Probleme, vorhandene Konzepte an den Unis, Bedarf,…</text:p>
            </text:list-item>
            <text:list-item>
              <text:p text:style-name="List_20_1_Content"> TODO: Beschreibung des AKs mit Infos füllen.</text:p>
            </text:list-item>
          </text:list>
        </text:list-item>
        <text:list-item>
          <text:p text:style-name="List_20_1_Content"> Workshop-Slot (Freitag 9-12 Uhr):</text:p>
          <text:list text:style-name="List_20_1">
            <text:list-item>
              <text:p text:style-name="List_20_1_Content"> Mehr Spielraum, auch nutzbar als „interne“ Awareness-Team-Besprechung, wie es jedem geht.</text:p>
            </text:list-item>
            <text:list-item>
              <text:p text:style-name="List_20_1_Content"> Idee: „offene Sprechstunde“ für alle, denen übergriffiges Verhalten aufgefallen/passiert ist, die aber nicht direkt in der Situation zum Team gegangen sind.</text:p>
            </text:list-item>
            <text:list-item>
              <text:p text:style-name="List_20_1_Content"> Idee: allg. Austausch über Stand auf der Tagung und evtl. „Rekrutierung“ neuer Mitglieder für den Ausschuss und das Awarenessteam</text:p>
            </text:list-item>
            <text:list-item>
              <text:p text:style-name="List_20_1_Content_Last"> TODO: Konzept festlegen und TA mitteil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7T21::58:29</meta:creation-date>
    <dc:creator>Generated</dc:creator>
    <dc:date>2026-06-27T21::58:29</dc:date>
    <dc:language>en-US</dc:language>
    <meta:editing-cycles>1</meta:editing-cycles>
    <meta:editing-duration>PT0S</meta:editing-duration>
    <dc:title>organe:awarenessausschuss:protokoll_awarenessausschuss_8990_220507</dc:title>
  </office:meta>
</office:document-meta>
</file>